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doniAntTDemBol1" svg:font-family="BodoniAntTDemBol"/>
    <style:font-face style:name="BodoniAntTLig1" svg:font-family="BodoniAntTLig"/>
    <style:font-face style:name="Didot LT Std" svg:font-family="'Didot LT Std'"/>
    <style:font-face style:name="FuturaTDem3" svg:font-family="FuturaTDem"/>
    <style:font-face style:name="FuturaTLig1" svg:font-family="FuturaTLig"/>
    <style:font-face style:name="Helvetica LT Std" svg:font-family="'Helvetica LT Std'"/>
    <style:font-face style:name="Helvetica LT Std Light" svg:font-family="'Helvetica LT Std Light'"/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URWBodoniT1" svg:font-family="URWBodoniT" style:font-adornments="Negrita" style:font-pitch="variable"/>
    <style:font-face style:name="URWBodoniT" svg:font-family="URWBodoniT" style:font-adornments="Predeterminado" style:font-pitch="variable"/>
    <style:font-face style:name="URWBodoniTLig2" svg:font-family="URWBodoniTLig" style:font-pitch="variable"/>
    <style:font-face style:name="URWBodoniTLig" svg:font-family="URWBodoniTLig" style:font-adornments="Oblique" style:font-pitch="variable"/>
    <style:font-face style:name="URWBodoniTLig1" svg:font-family="URWBodoniTLig" style:font-adornments="Predeterminado" style:font-pitch="variable"/>
    <style:font-face style:name="URWBodoniTMed3" svg:font-family="URWBodoniTMed" style:font-pitch="variable"/>
    <style:font-face style:name="URWBodoniTMed1" svg:font-family="URWBodoniTMed" style:font-adornments="Negrita" style:font-pitch="variable"/>
    <style:font-face style:name="URWBodoniTMed2" svg:font-family="URWBodoniTMed" style:font-adornments="Negrita cursiva" style:font-pitch="variable"/>
    <style:font-face style:name="URWBodoniTMed" svg:font-family="URWBodoniTMed" style:font-adornments="Oblique" style:font-pitch="variable"/>
    <style:font-face style:name="URWBodoniTMed4" svg:font-family="URWBodoniTMed" style:font-adornments="Predeterminado" style:font-pitch="variable"/>
    <style:font-face style:name="URWBodoniTMedExtNar" svg:font-family="URWBodoniTMedExtNar" style:font-adornments="Predeterminado" style:font-pitch="variable"/>
    <style:font-face style:name="URWGaramondT1" svg:font-family="URWGaramondT" style:font-pitch="variable"/>
    <style:font-face style:name="URWGaramondT2" svg:font-family="URWGaramondT" style:font-adornments="Oblique" style:font-pitch="variable"/>
    <style:font-face style:name="URWGaramondT" svg:font-family="URWGaramondT" style:font-adornments="Predeterminado" style:font-pitch="variable"/>
    <style:font-face style:name="URWGaramondTDem" svg:font-family="URWGaramondTDem" style:font-adornments="Predeterminado" style:font-pitch="variable"/>
    <style:font-face style:name="URWGaramondTExtBol" svg:font-family="URWGaramondTExtBol" style:font-pitch="variable"/>
    <style:font-face style:name="URWGaramondTExtBol1" svg:font-family="URWGaramondTExtBol" style:font-adornments="Predeterminado" style:font-pitch="variable"/>
    <style:font-face style:name="URWGaramondTMed" svg:font-family="URWGaramondTMed" style:font-adornments="Predeterminado" style:font-pitch="variable"/>
    <style:font-face style:name="Adobe Caslon Pro" svg:font-family="'Adobe Caslon Pro'" style:font-family-generic="roman" style:font-pitch="variable"/>
    <style:font-face style:name="Adobe Caslon Pro Bold" svg:font-family="'Adobe Caslon Pro Bold'" style:font-family-generic="roman" style:font-pitch="variable"/>
    <style:font-face style:name="Adobe Garamond Pro" svg:font-family="'Adobe Garamond Pro'" style:font-adornments="Predeterminado" style:font-family-generic="roman" style:font-pitch="variable"/>
    <style:font-face style:name="Bodoni Std Book" svg:font-family="'Bodoni Std Book'" style:font-adornments="Book Italic" style:font-family-generic="roman" style:font-pitch="variable"/>
    <style:font-face style:name="BodoniAntTDemBol" svg:font-family="BodoniAntTDemBol" style:font-family-generic="roman" style:font-pitch="variable"/>
    <style:font-face style:name="BodoniAntTLig" svg:font-family="BodoniAntTLig" style:font-family-generic="roman" style:font-pitch="variable"/>
    <style:font-face style:name="Didot LT Std3" svg:font-family="'Didot LT Std'" style:font-family-generic="roman" style:font-pitch="variable"/>
    <style:font-face style:name="Didot LT Std4" svg:font-family="'Didot LT Std'" style:font-adornments="Bold" style:font-family-generic="roman" style:font-pitch="variable"/>
    <style:font-face style:name="Didot LT Std2" svg:font-family="'Didot LT Std'" style:font-adornments="Cursiva" style:font-family-generic="roman" style:font-pitch="variable"/>
    <style:font-face style:name="Didot LT Std1" svg:font-family="'Didot LT Std'" style:font-adornments="Roman" style:font-family-generic="roman" style:font-pitch="variable"/>
    <style:font-face style:name="Didot LT Std Headline" svg:font-family="'Didot LT Std Headline'" style:font-family-generic="roman" style:font-pitch="variable"/>
    <style:font-face style:name="Didot LT Std Headline2" svg:font-family="'Didot LT Std Headline'" style:font-adornments="Headline" style:font-family-generic="roman" style:font-pitch="variable"/>
    <style:font-face style:name="Didot LT Std Headline1" svg:font-family="'Didot LT Std Headline'" style:font-adornments="Negrita" style:font-family-generic="roman" style:font-pitch="variable"/>
    <style:font-face style:name="FuturaT2" svg:font-family="FuturaT" style:font-family-generic="swiss" style:font-pitch="variable"/>
    <style:font-face style:name="FuturaT1" svg:font-family="FuturaT" style:font-adornments="Negrita" style:font-family-generic="swiss" style:font-pitch="variable"/>
    <style:font-face style:name="FuturaT" svg:font-family="FuturaT" style:font-adornments="Predeterminado" style:font-family-generic="swiss" style:font-pitch="variable"/>
    <style:font-face style:name="FuturaTDem1" svg:font-family="FuturaTDem" style:font-family-generic="swiss" style:font-pitch="variable"/>
    <style:font-face style:name="FuturaTDem2" svg:font-family="FuturaTDem" style:font-adornments="Negrita" style:font-family-generic="swiss" style:font-pitch="variable"/>
    <style:font-face style:name="FuturaTDem" svg:font-family="FuturaTDem" style:font-adornments="Predeterminado" style:font-family-generic="swiss" style:font-pitch="variable"/>
    <style:font-face style:name="FuturaTLig" svg:font-family="FuturaTLig" style:font-adornments="Oblique" style:font-family-generic="swiss" style:font-pitch="variable"/>
    <style:font-face style:name="Helvetica LT Std2" svg:font-family="'Helvetica LT Std'" style:font-family-generic="swiss" style:font-pitch="variable"/>
    <style:font-face style:name="Helvetica LT Std1" svg:font-family="'Helvetica LT Std'" style:font-adornments="Roman" style:font-family-generic="swiss" style:font-pitch="variable"/>
    <style:font-face style:name="Helvetica LT Std Black1" svg:font-family="'Helvetica LT Std Black'" style:font-family-generic="swiss" style:font-pitch="variable"/>
    <style:font-face style:name="Helvetica LT Std Black" svg:font-family="'Helvetica LT Std Black'" style:font-adornments="Black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color="#000000" style:font-name="Courier New" fo:font-size="10pt" style:font-size-asian="10pt" style:font-size-complex="10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color="#000000" style:font-name="Courier New" fo:font-size="10pt" style:font-size-asian="10pt" style:font-size-complex="10pt"/>
    </style:style>
    <style:style style:name="P3" style:family="paragraph" style:parent-style-name="Text_20_body">
      <style:paragraph-properties fo:margin-top="0cm" fo:margin-bottom="0cm"/>
      <style:text-properties fo:color="#000000" style:font-name="Courier New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/>
      <style:text-properties fo:color="#000000" style:font-name="Courier New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color="#000000" style:font-name="Courier New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/>
      <style:text-properties fo:color="#000000" style:font-name="Courier Ne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Text_20_body" style:master-page-name="Standard">
      <style:paragraph-properties style:page-number="auto"/>
      <style:text-properties fo:color="#000000" style:font-name="Courier New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/>
      <style:text-properties fo:color="#000000" style:font-name="Courier New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Courier New" fo:font-size="10pt" style:font-size-asian="10pt" style:font-size-complex="10pt"/>
    </style:style>
    <style:style style:name="P10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Courier New" fo:font-size="10p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color="#000000" style:font-name="Courier New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/>
      <style:text-properties fo:color="#000000" style:font-name="Courier New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cm"/>
      <style:text-properties fo:color="#000000" style:font-name="Courier New" fo:font-size="10pt" style:text-underline-style="solid" style:text-underline-width="auto" style:text-underline-color="font-color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color="#000000" style:font-name="Courier Ne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del release para «Un Paseo Por la Danza»</text:p>
      <text:section text:style-name="Sect1" text:name="Sección1">
        <text:section text:style-name="Sect2" text:name="Sección2">
          <text:p text:style-name="P2">En virtud del presente documento, y de conformidad con el artículo 2.2 de la Ley Orgánica 1/82, autorizo expresamente a Don Francisco Bernal Rosso DNI: 31332525Q (a partir de ahora “el Fotógrafo”), así como a todas aquellas terceras personas físicas o jurídicas a las que el Fotógrafo pueda ceder –directa o indirectamente – Derechos de Explotación sobre el Contenido Visual, o partes del mismo, a que indistintamente puedan utilizar todo el Contenido Visual, o partes del mismo (incluidos todos los datos personales recogidos en la presente autorización en garantía de la presente cesión) realizado durante la Producción y en la que intervengo como modelo.</text:p>
          <text:p text:style-name="P2">Esta autorización se otorga con la mayor amplitud posible, por lo que incluye la totalidad de usos que pueda sufrir el Contenido Visual, o parte del mismo, utilizando cualquier medio o soporte y para cualquier aplicación o finalidad, sea esta periodística, editorial, publicitaria, decorativa, etc. En consecuencia, renuncio expresamente a todo derecho o facultad de examen o aprobación del Contenido Visual de sus usos, de los productos finales producidos con él y de los textos que pudieran acompañarlo. La repetida autorización se otorga sin ninguna limitación territorial ni temporal, por lo que dicho Contenido Visual, o parte del mismo, podrá ser utilizado en todos los países del mundo y por un plazo de tiempo ilimitado. A los mismos efectos anteriores, garantizo que todos los datos personales contenidos en el presente documento pueden ser tratados y, consecuentemente, cedidos a todos aquellos que sean parte de la cadena de la contratación de dicho Contenido Visual (o accedidos por los terceros que deban prestar servicios a aquellos), a los únicos efectos de que pueda garantizarse la presente autorización sobre cesión de derechos de imagen, sin perjuicio de poder ejercitar los derechos relativos a la protección de datos ante el Fotógrafo y, en su caso, terceros indicados por el mismo.</text:p>
          <text:p text:style-name="P2">Reconozco y acepto que todos los derechos sobre el Contenido Visual pertenecen al Fotógrafo. Asimismo, reconozco el carácter vinculante de la presente autorización con respecto a mis herederos y beneficiaros.</text:p>
          <text:p text:style-name="P2">En contraprestación de mi participación como modelo: <text:span text:style-name="T1">1</text:span> Recibiré la totalidad de las fotos aprobadas por el fotógrafo en formato digital, con cesión de los siguientes derechos: comunicación pública no exclusiva, distribución no exclusiva, reproducción. No se cede el derecho de transformación. No se cede el uso a terceros. Cualquier modificación de la fotografía, especialmente el retoque, debe ser aprobado por el fotógrafo. Puedo usar las imágenes y las copias para mi uso personal y promoción particular no pudiendo ceder el uso de las fotos a terceros sin el permiso expreso por escrito del fotógrafo. <text:span text:style-name="T1">2</text:span> En caso de venta de la imagen, en exposición o ilustración editorial recibiré el 20% del neto obtenido por el fotógrafo. Esta remuneración solo podré reclamarla en un plazo contado desde la fecha de la factura de compra y hasta el 31 de diciembre del año siguiente al de la factura.</text:p>
          <text:p text:style-name="P2">En lo menester, y para el caso de que se produjera cualquier tipo de conflicto relacionado con la presente autorización, me someto expresamente a los Juzgados y Tribunales de la ciudad de El Puerto de Santa María, Cádiz.</text:p>
          <text:p text:style-name="P2">Manifiesto y garantizo que:</text:p>
          <text:list xml:id="list6793545457153162531" text:style-name="L1">
            <text:list-item>
              <text:p text:style-name="P10">tengo la capacidad legal suficiente para poder ceder los derechos aquí expuestos;</text:p>
            </text:list-item>
            <text:list-item>
              <text:p text:style-name="P10">firmo la presente cesión de derechos de mi propia voluntad y sin que medie fuerza ni coacción o intimidación de ningún tipo; </text:p>
            </text:list-item>
            <text:list-item>
              <text:p text:style-name="P10">he leído este contrato antes de su firma y estoy de acuerdo con todos sus términos</text:p>
            </text:list-item>
          </text:list>
          <text:p text:style-name="P2"/>
        </text:section>
        <text:section text:style-name="Sect2" text:name="Sección3">
          <text:p text:style-name="P3"/>
          <text:p text:style-name="P6">Datos de la producción</text:p>
          <text:p text:style-name="P1"><text:span text:style-name="T4">Nº de referencia de la producción</text:span><text:span text:style-name="T1">:</text:span></text:p>
          <text:p text:style-name="P1"><text:span text:style-name="T3">Descripción de la producción</text:span>:<text:span text:style-name="T2"> Danza en la calle.</text:span></text:p>
          <text:p text:style-name="P1">Lugar y Fecha de la producción:</text:p>
          <text:p text:style-name="P1"/>
          <text:p text:style-name="P1">Datos del fotógrafo</text:p>
          <text:p text:style-name="P1"><text:span text:style-name="T4">Nombre del fotógrafo</text:span><text:span text:style-name="T1">: </text:span>Francisco Bernal Rosso</text:p>
          <text:p text:style-name="P1"><text:span text:style-name="T4">DNI</text:span><text:span text:style-name="T1">:</text:span> 31332525Q</text:p>
          <text:p text:style-name="P1"><text:span text:style-name="T4">Domicilio profesional del fotógrafo</text:span><text:span text:style-name="T1">:</text:span><text:span text:style-name="T2"> Plza Dr Jaime San Narciso, 2, 5B. El Puerto de Santa María. 11500 Cádiz. España.</text:span></text:p>
          <text:p text:style-name="P5"/>
          <text:p text:style-name="P1">Datos del modelo</text:p>
          <text:p text:style-name="P1"><text:span text:style-name="T3">Nombre del modelo</text:span>:<text:span text:style-name="T2"> </text:span></text:p>
          <text:p text:style-name="P5"/>
          <text:p text:style-name="P1"><text:span text:style-name="T3">Documento ID</text:span>:</text:p>
          <text:p text:style-name="P1"><text:span text:style-name="T3">Nacionalidad del modelo</text:span>:<text:span text:style-name="T2"> </text:span></text:p>
          <text:p text:style-name="P1"><text:span text:style-name="T3">Dirección del modelo</text:span>: </text:p>
          <text:p text:style-name="P1"/>
          <text:p text:style-name="P1"/>
          <text:p text:style-name="P1"><text:span text:style-name="T3">Teléfono y e-mail de contacto del modelo</text:span>: </text:p>
          <text:p text:style-name="P1"/>
          <text:p text:style-name="P1"><text:span text:style-name="T3">Edad y fecha de nacimiento del modelo</text:span>:</text:p>
          <text:p text:style-name="P1"/>
          <text:p text:style-name="P4">Firma del modelo</text:p>
          <text:p text:style-name="P1"/>
          <text:p text:style-name="P1"/>
          <text:p text:style-name="P2"><text:soft-page-break/>En virtud del presente documento, y de conformidad con el artículo 2.2 de la Ley Orgánica 1/82, autorizo expresamente a Don Francisco Bernal Rosso DNI: 31332525Q (a partir de ahora “el Fotógrafo”), así como a todas aquellas terceras personas físicas o jurídicas a las que el Fotógrafo pueda ceder –directa o indirectamente – Derechos de Explotación sobre el Contenido Visual, o partes del mismo, a que indistintamente puedan utilizar todo el Contenido Visual, o partes del mismo (incluidos todos los datos personales recogidos en la presente autorización en garantía de la presente cesión) realizado durante la Producción y en la que intervengo como modelo.</text:p>
          <text:p text:style-name="P2">Esta autorización se otorga con la mayor amplitud posible, por lo que incluye la totalidad de usos que pueda sufrir el Contenido Visual, o parte del mismo, utilizando cualquier medio o soporte y para cualquier aplicación o finalidad, sea esta periodística, editorial, publicitaria, decorativa, etc. En consecuencia, renuncio expresamente a todo derecho o facultad de examen o aprobación del Contenido Visual de sus usos, de los productos finales producidos con él y de los textos que pudieran acompañarlo. La repetida autorización se otorga sin ninguna limitación territorial ni temporal, por lo que dicho Contenido Visual, o parte del mismo, podrá ser utilizado en todos los países del mundo y por un plazo de tiempo ilimitado. A los mismos efectos anteriores, garantizo que todos los datos personales contenidos en el presente documento pueden ser tratados y, consecuentemente, cedidos a todos aquellos que sean parte de la cadena de la contratación de dicho Contenido Visual (o accedidos por los terceros que deban prestar servicios a aquellos), a los únicos efectos de que pueda garantizarse la presente autorización sobre cesión de derechos de imagen, sin perjuicio de poder ejercitar los derechos relativos a la protección de datos ante el Fotógrafo y, en su caso, terceros indicados por el mismo.</text:p>
          <text:p text:style-name="P2">Reconozco y acepto que todos los derechos sobre el Contenido Visual pertenecen al Fotógrafo. Asimismo, reconozco el carácter vinculante de la presente autorización con respecto a mis herederos y beneficiaros.</text:p>
          <text:p text:style-name="P2">En contraprestación de mi participación como modelo: <text:span text:style-name="T1">1</text:span> Recibiré la totalidad de las fotos aprobadas por el fotógrafo en formato digital, con cesión de los siguientes derechos: comunicación pública no exclusiva, distribución no exclusiva, reproducción. No se cede el derecho de transformación. No se cede el uso a terceros. Cualquier modificación de la fotografía, especialmente el retoque, debe ser aprobado por el fotógrafo. Puedo usar las imágenes y las copias para mi uso personal y promoción particular no pudiendo ceder el uso de las fotos a terceros sin el permiso expreso por escrito del fotógrafo. <text:span text:style-name="T1">2</text:span> En caso de venta de la imagen, en exposición o ilustración editorial recibiré el 20% del neto obtenido por el fotógrafo. Esta remuneración solo podré reclamarla en un plazo contado desde la fecha de la factura de compra y hasta el 31 de diciembre del año siguiente al de la factura.</text:p>
          <text:p text:style-name="P2">En lo menester, y para el caso de que se produjera cualquier tipo de conflicto relacionado con la presente autorización, me someto expresamente a los Juzgados y Tribunales de la ciudad de El Puerto de Santa María, Cádiz.</text:p>
          <text:p text:style-name="P2">Manifiesto y garantizo que:</text:p>
          <text:list xml:id="list38735676" text:continue-numbering="true" text:style-name="L1">
            <text:list-item>
              <text:p text:style-name="P10">tengo la capacidad legal suficiente para poder ceder los derechos aquí expuestos;</text:p>
            </text:list-item>
            <text:list-item>
              <text:p text:style-name="P10">firmo la presente cesión de derechos de mi propia voluntad y sin que medie fuerza ni coacción o intimidación de ningún tipo; </text:p>
            </text:list-item>
            <text:list-item>
              <text:p text:style-name="P10">he leído este contrato antes de su firma y estoy de acuerdo con todos sus términos</text:p>
            </text:list-item>
          </text:list>
          <text:p text:style-name="P2"/>
          <text:p text:style-name="P3"/>
          <text:p text:style-name="P6">Datos de la producción</text:p>
          <text:p text:style-name="P1"><text:span text:style-name="T4">Nº de referencia de la producción</text:span><text:span text:style-name="T1">:</text:span></text:p>
          <text:p text:style-name="P1"><text:span text:style-name="T3">Descripción de la producción</text:span>:<text:span text:style-name="T2"> Danza en la calle.</text:span></text:p>
          <text:p text:style-name="P1">Lugar y Fecha de la producción:</text:p>
          <text:p text:style-name="P1"/>
          <text:p text:style-name="P1">Datos del fotógrafo</text:p>
          <text:p text:style-name="P1"><text:span text:style-name="T4">Nombre del fotógrafo</text:span><text:span text:style-name="T1">: </text:span>Francisco Bernal Rosso</text:p>
          <text:p text:style-name="P1"><text:span text:style-name="T4">DNI</text:span><text:span text:style-name="T1">:</text:span> 31332525Q</text:p>
          <text:p text:style-name="P1"><text:span text:style-name="T4">Domicilio profesional del fotógrafo</text:span><text:span text:style-name="T1">:</text:span><text:span text:style-name="T2"> Plza Dr Jaime San Narciso, 2, 5B. El Puerto de Santa María. 11500 Cádiz. España.</text:span></text:p>
          <text:p text:style-name="P5"/>
          <text:p text:style-name="P1">Datos del modelo</text:p>
          <text:p text:style-name="P1"><text:span text:style-name="T3">Nombre del modelo</text:span>:<text:span text:style-name="T2"> </text:span></text:p>
          <text:p text:style-name="P5"/>
          <text:p text:style-name="P1"><text:span text:style-name="T3">Documento ID</text:span>:</text:p>
          <text:p text:style-name="P1"><text:span text:style-name="T3">Nacionalidad del modelo</text:span>:<text:span text:style-name="T2"> </text:span></text:p>
          <text:p text:style-name="P1"><text:span text:style-name="T3">Dirección del modelo</text:span>: </text:p>
          <text:p text:style-name="P1"/>
          <text:p text:style-name="P1"/>
          <text:p text:style-name="P1"><text:span text:style-name="T3">Teléfono y e-mail de contacto del modelo</text:span>: </text:p>
          <text:p text:style-name="P1"/>
          <text:p text:style-name="P1"><text:span text:style-name="T3">Edad y fecha de nacimiento del modelo</text:span>:</text:p>
          <text:p text:style-name="P1"/>
          <text:p text:style-name="P4">Firma del modelo</text:p>
          <text:p text:style-name="P1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doniAntTDemBol1" svg:font-family="BodoniAntTDemBol"/>
    <style:font-face style:name="BodoniAntTLig1" svg:font-family="BodoniAntTLig"/>
    <style:font-face style:name="Didot LT Std" svg:font-family="'Didot LT Std'"/>
    <style:font-face style:name="FuturaTDem3" svg:font-family="FuturaTDem"/>
    <style:font-face style:name="FuturaTLig1" svg:font-family="FuturaTLig"/>
    <style:font-face style:name="Helvetica LT Std" svg:font-family="'Helvetica LT Std'"/>
    <style:font-face style:name="Helvetica LT Std Light" svg:font-family="'Helvetica LT Std Light'"/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URWBodoniT1" svg:font-family="URWBodoniT" style:font-adornments="Negrita" style:font-pitch="variable"/>
    <style:font-face style:name="URWBodoniT" svg:font-family="URWBodoniT" style:font-adornments="Predeterminado" style:font-pitch="variable"/>
    <style:font-face style:name="URWBodoniTLig2" svg:font-family="URWBodoniTLig" style:font-pitch="variable"/>
    <style:font-face style:name="URWBodoniTLig" svg:font-family="URWBodoniTLig" style:font-adornments="Oblique" style:font-pitch="variable"/>
    <style:font-face style:name="URWBodoniTLig1" svg:font-family="URWBodoniTLig" style:font-adornments="Predeterminado" style:font-pitch="variable"/>
    <style:font-face style:name="URWBodoniTMed3" svg:font-family="URWBodoniTMed" style:font-pitch="variable"/>
    <style:font-face style:name="URWBodoniTMed1" svg:font-family="URWBodoniTMed" style:font-adornments="Negrita" style:font-pitch="variable"/>
    <style:font-face style:name="URWBodoniTMed2" svg:font-family="URWBodoniTMed" style:font-adornments="Negrita cursiva" style:font-pitch="variable"/>
    <style:font-face style:name="URWBodoniTMed" svg:font-family="URWBodoniTMed" style:font-adornments="Oblique" style:font-pitch="variable"/>
    <style:font-face style:name="URWBodoniTMed4" svg:font-family="URWBodoniTMed" style:font-adornments="Predeterminado" style:font-pitch="variable"/>
    <style:font-face style:name="URWBodoniTMedExtNar" svg:font-family="URWBodoniTMedExtNar" style:font-adornments="Predeterminado" style:font-pitch="variable"/>
    <style:font-face style:name="URWGaramondT1" svg:font-family="URWGaramondT" style:font-pitch="variable"/>
    <style:font-face style:name="URWGaramondT2" svg:font-family="URWGaramondT" style:font-adornments="Oblique" style:font-pitch="variable"/>
    <style:font-face style:name="URWGaramondT" svg:font-family="URWGaramondT" style:font-adornments="Predeterminado" style:font-pitch="variable"/>
    <style:font-face style:name="URWGaramondTDem" svg:font-family="URWGaramondTDem" style:font-adornments="Predeterminado" style:font-pitch="variable"/>
    <style:font-face style:name="URWGaramondTExtBol" svg:font-family="URWGaramondTExtBol" style:font-pitch="variable"/>
    <style:font-face style:name="URWGaramondTExtBol1" svg:font-family="URWGaramondTExtBol" style:font-adornments="Predeterminado" style:font-pitch="variable"/>
    <style:font-face style:name="URWGaramondTMed" svg:font-family="URWGaramondTMed" style:font-adornments="Predeterminado" style:font-pitch="variable"/>
    <style:font-face style:name="Adobe Caslon Pro" svg:font-family="'Adobe Caslon Pro'" style:font-family-generic="roman" style:font-pitch="variable"/>
    <style:font-face style:name="Adobe Caslon Pro Bold" svg:font-family="'Adobe Caslon Pro Bold'" style:font-family-generic="roman" style:font-pitch="variable"/>
    <style:font-face style:name="Adobe Garamond Pro" svg:font-family="'Adobe Garamond Pro'" style:font-adornments="Predeterminado" style:font-family-generic="roman" style:font-pitch="variable"/>
    <style:font-face style:name="Bodoni Std Book" svg:font-family="'Bodoni Std Book'" style:font-adornments="Book Italic" style:font-family-generic="roman" style:font-pitch="variable"/>
    <style:font-face style:name="BodoniAntTDemBol" svg:font-family="BodoniAntTDemBol" style:font-family-generic="roman" style:font-pitch="variable"/>
    <style:font-face style:name="BodoniAntTLig" svg:font-family="BodoniAntTLig" style:font-family-generic="roman" style:font-pitch="variable"/>
    <style:font-face style:name="Didot LT Std3" svg:font-family="'Didot LT Std'" style:font-family-generic="roman" style:font-pitch="variable"/>
    <style:font-face style:name="Didot LT Std4" svg:font-family="'Didot LT Std'" style:font-adornments="Bold" style:font-family-generic="roman" style:font-pitch="variable"/>
    <style:font-face style:name="Didot LT Std2" svg:font-family="'Didot LT Std'" style:font-adornments="Cursiva" style:font-family-generic="roman" style:font-pitch="variable"/>
    <style:font-face style:name="Didot LT Std1" svg:font-family="'Didot LT Std'" style:font-adornments="Roman" style:font-family-generic="roman" style:font-pitch="variable"/>
    <style:font-face style:name="Didot LT Std Headline" svg:font-family="'Didot LT Std Headline'" style:font-family-generic="roman" style:font-pitch="variable"/>
    <style:font-face style:name="Didot LT Std Headline2" svg:font-family="'Didot LT Std Headline'" style:font-adornments="Headline" style:font-family-generic="roman" style:font-pitch="variable"/>
    <style:font-face style:name="Didot LT Std Headline1" svg:font-family="'Didot LT Std Headline'" style:font-adornments="Negrita" style:font-family-generic="roman" style:font-pitch="variable"/>
    <style:font-face style:name="FuturaT2" svg:font-family="FuturaT" style:font-family-generic="swiss" style:font-pitch="variable"/>
    <style:font-face style:name="FuturaT1" svg:font-family="FuturaT" style:font-adornments="Negrita" style:font-family-generic="swiss" style:font-pitch="variable"/>
    <style:font-face style:name="FuturaT" svg:font-family="FuturaT" style:font-adornments="Predeterminado" style:font-family-generic="swiss" style:font-pitch="variable"/>
    <style:font-face style:name="FuturaTDem1" svg:font-family="FuturaTDem" style:font-family-generic="swiss" style:font-pitch="variable"/>
    <style:font-face style:name="FuturaTDem2" svg:font-family="FuturaTDem" style:font-adornments="Negrita" style:font-family-generic="swiss" style:font-pitch="variable"/>
    <style:font-face style:name="FuturaTDem" svg:font-family="FuturaTDem" style:font-adornments="Predeterminado" style:font-family-generic="swiss" style:font-pitch="variable"/>
    <style:font-face style:name="FuturaTLig" svg:font-family="FuturaTLig" style:font-adornments="Oblique" style:font-family-generic="swiss" style:font-pitch="variable"/>
    <style:font-face style:name="Helvetica LT Std2" svg:font-family="'Helvetica LT Std'" style:font-family-generic="swiss" style:font-pitch="variable"/>
    <style:font-face style:name="Helvetica LT Std1" svg:font-family="'Helvetica LT Std'" style:font-adornments="Roman" style:font-family-generic="swiss" style:font-pitch="variable"/>
    <style:font-face style:name="Helvetica LT Std Black1" svg:font-family="'Helvetica LT Std Black'" style:font-family-generic="swiss" style:font-pitch="variable"/>
    <style:font-face style:name="Helvetica LT Std Black" svg:font-family="'Helvetica LT Std Black'" style:font-adornments="Black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idot LT Std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800080" style:font-name="URWBodon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 LT Std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idot LT Std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idot LT St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idot LT Std" style:font-name-complex="Mangal1"/>
    </style:style>
    <style:style style:name="uca_5f_indice" style:display-name="uca_indice" style:family="paragraph" style:parent-style-name="uca_5f_texto">
      <style:paragraph-properties fo:margin-left="0cm" fo:margin-right="0cm" fo:margin-top="0cm" fo:margin-bottom="0cm" fo:text-indent="0cm" style:auto-text-indent="false"/>
      <style:text-properties style:font-name="FuturaTDem" fo:font-size="9pt" fo:font-weight="normal" style:font-size-asian="9pt" style:font-size-complex="9pt"/>
    </style:style>
    <style:style style:name="uca_5f_indice2" style:display-name="uca_indice2" style:family="paragraph" style:parent-style-name="uca_5f_indice">
      <style:text-properties style:font-name="FuturaT" fo:font-weight="normal" style:font-weight-asian="normal" style:font-weight-complex="normal"/>
    </style:style>
    <style:style style:name="uca_5f_indice3" style:display-name="uca_indice3" style:family="paragraph" style:parent-style-name="uca_5f_indice2">
      <style:text-properties style:font-name="FuturaTLig" fo:font-style="italic" style:font-style-asian="italic" style:font-style-complex="italic"/>
    </style:style>
    <style:style style:name="uca_5f_temario3leccion" style:display-name="uca_temario3leccion" style:family="paragraph" style:parent-style-name="uca_5f_indice3">
      <style:paragraph-properties fo:margin-left="2.101cm" fo:margin-right="0cm" fo:margin-top="0cm" fo:margin-bottom="0cm" fo:text-indent="0cm" style:auto-text-indent="false"/>
      <style:text-properties style:font-name="Adobe Caslon Pro" fo:font-size="9pt" fo:font-style="normal" style:font-size-asian="9pt" style:font-style-asian="normal" style:font-size-complex="9pt" style:font-style-complex="normal"/>
    </style:style>
    <style:style style:name="estudio_5f_TituloObra" style:display-name="estudio_TituloObra" style:family="paragraph" style:next-style-name="estudio_5f_Texto" style:master-page-name="">
      <style:paragraph-properties fo:text-align="center" style:justify-single-word="false" style:page-number="auto"/>
      <style:text-properties style:font-name="Didot LT Std1" fo:font-size="48pt" style:font-size-asian="48pt" style:font-size-complex="48pt"/>
    </style:style>
    <style:style style:name="estudio_5f_Titulo0_5f_tema" style:display-name="estudio_Titulo0_tema" style:family="paragraph" style:next-style-name="estudio_5f_Texto" style:master-page-name="">
      <style:paragraph-properties fo:text-align="center" style:justify-single-word="false" style:page-number="auto" fo:break-before="auto" fo:break-after="auto"/>
      <style:text-properties style:font-name="Didot LT Std1" fo:font-size="41pt"/>
    </style:style>
    <style:style style:name="estudio_5f_Titulo1_5f_sesion" style:display-name="estudio_Titulo1_sesion" style:family="paragraph" style:parent-style-name="estudio_5f_Titulo0_5f_tema" style:next-style-name="estudio_5f_sumario" style:default-outline-level="1" style:list-style-name="">
      <style:text-properties fo:font-size="28pt" style:font-size-asian="21pt" style:font-size-complex="21pt"/>
    </style:style>
    <style:style style:name="estudio_5f_Titulo2_5f_epigrafe" style:display-name="estudio_Titulo2_epigrafe" style:family="paragraph" style:parent-style-name="estudio_5f_Titulo1_5f_sesion" style:next-style-name="estudio_5f_Texto" style:default-outline-level="" style:list-style-name="" style:master-page-name="">
      <style:paragraph-properties fo:text-align="start" style:justify-single-word="false" style:page-number="auto"/>
      <style:text-properties style:font-name="URWGaramondTDem" fo:font-size="14pt" style:text-underline-style="solid" style:text-underline-width="auto" style:text-underline-color="font-color" style:font-size-asian="14pt" style:font-size-complex="14pt"/>
    </style:style>
    <style:style style:name="estudio_5f_Titulo3_5f_subepigrafe" style:display-name="estudio_Titulo3_subepigrafe" style:family="paragraph" style:parent-style-name="estudio_5f_Titulo2_5f_epigrafe" style:next-style-name="estudio_5f_Texto">
      <style:text-properties fo:font-size="12pt" style:text-underline-style="none"/>
    </style:style>
    <style:style style:name="estudio_5f_Texto" style:display-name="estudio_Texto" style:family="paragraph" style:parent-style-name="estudio_5f_Titulo3_5f_subepigrafe">
      <style:text-properties style:font-name="URWGaramondT" fo:font-size="12pt" style:font-size-asian="12pt" style:font-size-complex="12pt"/>
    </style:style>
    <style:style style:name="estudio_5f_sumario" style:display-name="estudio_sumario" style:family="paragraph" style:parent-style-name="estudio_5f_Texto" style:next-style-name="estudio_5f_Texto" style:master-page-name="">
      <style:paragraph-properties fo:text-align="center" style:justify-single-word="false" style:page-number="auto"/>
      <style:text-properties style:font-name="Didot LT Std2" fo:font-size="14pt" fo:font-style="italic" fo:font-weight="normal" style:font-size-asian="14pt" style:font-style-asian="italic" style:font-size-complex="14pt" style:font-style-complex="italic"/>
    </style:style>
    <style:style style:name="estudio_5f_firma" style:display-name="estudio_firma" style:family="paragraph" style:next-style-name="estudio_5f_Texto">
      <style:paragraph-properties fo:text-align="center" style:justify-single-word="false"/>
      <style:text-properties style:font-name="BodoniAntTLig" fo:font-size="10pt" fo:font-style="italic" style:font-size-asian="10pt" style:font-size-complex="10pt"/>
    </style:style>
    <style:style style:name="estudio_5f_Tituloantetitulo" style:display-name="estudio_Tituloantetitulo" style:family="paragraph" style:parent-style-name="estudio_5f_Titulo0_5f_tema" style:next-style-name="estudio_5f_Titulo0_5f_tema" style:default-outline-level="" style:list-style-name="" style:master-page-name="">
      <style:paragraph-properties fo:text-align="center" style:justify-single-word="false" style:page-number="auto"/>
      <style:text-properties style:font-name="Didot LT Std2" fo:font-size="21pt" fo:font-style="italic" style:font-size-asian="20pt" style:font-style-asian="italic" style:font-size-complex="20pt" style:font-style-complex="italic"/>
    </style:style>
    <style:style style:name="estudio_5f_Titulo1b_5f_subcapitulo" style:display-name="estudio_Titulo1b_subcapitulo" style:family="paragraph" style:parent-style-name="estudio_5f_Titulo1_5f_sesion" style:next-style-name="estudio_5f_Texto" style:default-outline-level="2" style:list-style-name="">
      <style:paragraph-properties fo:text-align="end" style:justify-single-word="false"/>
      <style:text-properties style:font-name="URWBodoniTLig" fo:font-size="24pt" fo:font-style="italic" style:text-underline-style="solid" style:text-underline-width="auto" style:text-underline-color="font-color" fo:font-weight="normal" style:font-size-asian="24pt" style:font-style-asian="italic" style:font-weight-asian="normal" style:font-size-complex="24pt" style:font-style-complex="italic" style:font-weight-complex="normal"/>
    </style:style>
    <style:style style:name="estudio_5f_notaapie" style:display-name="estudio_notaapie" style:family="paragraph" style:parent-style-name="estudio_5f_Texto">
      <style:text-properties fo:font-size="10pt" fo:font-style="italic"/>
    </style:style>
    <style:style style:name="estudio_5f_Tablacabecera" style:display-name="estudio_Tablacabecera" style:family="paragraph">
      <style:paragraph-properties fo:text-align="center" style:justify-single-word="false"/>
      <style:text-properties style:font-name="FuturaTDem1" fo:font-size="11pt" fo:font-weight="normal" style:font-size-asian="11pt" style:font-weight-asian="bold" style:font-size-complex="11pt" style:font-weight-complex="bold"/>
    </style:style>
    <style:style style:name="estudio_5f_Tablatitulo" style:display-name="estudio_Tablatitulo" style:family="paragraph" style:parent-style-name="estudio_5f_Tablacabecera" style:next-style-name="estudio_5f_Texto">
      <style:text-properties style:font-name="FuturaTDem1" fo:font-size="12pt" fo:font-weight="bold" style:font-size-asian="12pt" style:font-weight-asian="bold" style:font-size-complex="12pt" style:font-weight-complex="bold"/>
    </style:style>
    <style:style style:name="estudio_5f_Tablatexto" style:display-name="estudio_Tablatexto" style:family="paragraph" style:parent-style-name="estudio_5f_Tablacabecera">
      <style:text-properties style:font-name="FuturaT"/>
    </style:style>
    <style:style style:name="estudio_5f_maxima" style:display-name="estudio_maxima" style:family="paragraph" style:parent-style-name="estudio_5f_sumario" style:next-style-name="estudio_5f_Texto">
      <style:paragraph-properties fo:text-align="center" style:justify-single-word="false"/>
    </style:style>
    <style:style style:name="estudio_5f_imagentitular" style:display-name="estudio_imagentitular" style:family="paragraph" style:parent-style-name="estudio_5f_Texto" style:next-style-name="estudio_5f_imagenpie">
      <style:paragraph-properties fo:text-align="center" style:justify-single-word="false"/>
      <style:text-properties style:font-name="BodoniAntTDemBol" fo:font-size="14pt" fo:font-weight="bold" style:font-size-asian="14pt" style:font-weight-asian="bold" style:font-size-complex="14pt" style:font-weight-complex="bold"/>
    </style:style>
    <style:style style:name="estudio_5f_imagenpie" style:display-name="estudio_imagenpie" style:family="paragraph" style:parent-style-name="estudio_5f_imagentitular" style:next-style-name="estudio_5f_Texto">
      <style:text-properties style:font-name="BodoniAntTLig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estudio_5f_notaaleditor" style:display-name="estudio_notaaleditor" style:family="paragraph" style:parent-style-name="estudio_5f_Texto" style:next-style-name="estudio_5f_Texto">
      <style:paragraph-properties fo:margin-top="0.7cm" fo:margin-bottom="0.7cm" fo:text-align="center" style:justify-single-word="false"/>
      <style:text-properties fo:text-transform="uppercase" fo:color="#ff0000" style:text-line-through-style="solid" fo:font-size="14pt" fo:font-weight="bold"/>
    </style:style>
    <style:style style:name="estudio_5f_Texto2" style:display-name="estudio_Texto2" style:family="paragraph" style:parent-style-name="estudio_5f_Texto">
      <style:text-properties style:font-name="FuturaT"/>
    </style:style>
    <style:style style:name="estudio_5f_texto2_5f_t1capitulo" style:display-name="estudio_texto2_t1capitulo" style:family="paragraph" style:parent-style-name="estudio_5f_Texto2" style:next-style-name="estudio_5f_Texto2">
      <style:text-properties style:font-name="FuturaTDem2" fo:font-size="24pt" fo:font-weight="normal" style:font-size-asian="24pt" style:font-size-complex="24pt"/>
    </style:style>
    <style:style style:name="estudio_5f_Texto2_5f_t2epigrafe" style:display-name="estudio_Texto2_t2epigrafe" style:family="paragraph" style:parent-style-name="estudio_5f_Texto2">
      <style:text-properties style:font-name="FuturaTDem"/>
    </style:style>
    <style:style style:name="estudio_5f_seccion_5f_documento" style:display-name="estudio_seccion_documento" style:family="paragraph" style:master-page-name="">
      <style:paragraph-properties fo:text-align="end" style:justify-single-word="false" fo:keep-together="auto" style:page-number="auto" fo:keep-with-next="auto"/>
      <style:text-properties style:font-name="FuturaT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estudio_5f_Temario0Curso" style:display-name="estudio_Temario0Curso" style:family="paragraph">
      <style:text-properties style:font-name="Didot LT Std Headline1" fo:font-size="14pt" fo:font-weight="normal"/>
    </style:style>
    <style:style style:name="estudio_5f_Temario1tema" style:display-name="estudio_Temario1tema" style:family="paragraph">
      <style:text-properties style:font-name="Didot LT Std Headline" fo:font-size="12pt" fo:font-weight="normal" style:font-size-asian="12pt" style:font-weight-asian="normal" style:font-size-complex="12pt" style:font-weight-complex="normal"/>
    </style:style>
    <style:style style:name="estudio_5f_Temario2seccion" style:display-name="estudio_Temario2seccion" style:family="paragraph" style:parent-style-name="estudio_5f_Temario1tema">
      <style:text-properties style:font-name="Didot LT Std3" fo:font-style="italic" style:font-style-asian="italic" style:font-style-complex="italic"/>
    </style:style>
    <style:style style:name="estudio_5f_ejerTitAntetitulo" style:display-name="estudio_ejerTitAntetitulo" style:family="paragraph" style:master-page-name="">
      <style:paragraph-properties fo:text-align="center" style:justify-single-word="false" style:page-number="auto" fo:break-before="auto" fo:break-after="auto"/>
      <style:text-properties style:font-name="Helvetica LT Std1" fo:font-size="20pt"/>
    </style:style>
    <style:style style:name="estudio_5f_ejerTitUT" style:display-name="estudio_ejerTitUT" style:family="paragraph" style:master-page-name="">
      <style:paragraph-properties fo:text-align="center" style:justify-single-word="false" style:page-number="auto"/>
      <style:text-properties fo:color="#ff3333" style:font-name="Helvetica LT Std Black" fo:font-size="36pt" fo:font-weight="900"/>
    </style:style>
    <style:style style:name="estudio_5f_ejerTitCuadernoEstudios" style:display-name="estudio_ejerTitCuadernoEstudios" style:family="paragraph" style:master-page-name="">
      <style:paragraph-properties fo:text-align="center" style:justify-single-word="false" style:page-number="auto"/>
      <style:text-properties fo:color="#ff0000" style:font-name="Helvetica LT Std Black" fo:font-size="20pt" fo:font-weight="900"/>
    </style:style>
    <style:style style:name="estudio_5f_nombreejercicio" style:display-name="estudio_nombreejercicio" style:family="paragraph" style:parent-style-name="estudio_5f_Texto">
      <style:paragraph-properties fo:text-align="center" style:justify-single-word="false"/>
      <style:text-properties style:font-name="Helvetica LT Std Black" fo:font-size="18pt" style:text-underline-style="solid" style:text-underline-width="auto" style:text-underline-color="font-color" fo:font-weight="900" style:font-size-asian="18pt" style:font-weight-asian="bold" style:font-size-complex="18pt" style:font-weight-complex="bold"/>
    </style:style>
    <style:style style:name="estudio_5f_ejerepigrafe" style:display-name="estudio_ejerepigrafe" style:family="paragraph" style:next-style-name="estudio_5f_ejertexto" style:master-page-name="">
      <style:paragraph-properties fo:keep-together="auto" style:page-number="auto" fo:keep-with-next="auto"/>
      <style:text-properties style:font-name="Helvetica LT Std Black" fo:font-size="12pt" fo:font-style="normal" style:text-underline-style="solid" style:text-underline-width="auto" style:text-underline-color="font-color" fo:font-weight="900" style:font-style-asian="normal" style:font-style-complex="normal"/>
    </style:style>
    <style:style style:name="estudio_5f_ejertexto" style:display-name="estudio_ejertexto" style:family="paragraph">
      <style:paragraph-properties fo:margin-top="0cm" fo:margin-bottom="0cm" fo:line-height="120%"/>
      <style:text-properties fo:color="#ff0000" style:font-name="Helvetica LT Std1" fo:font-size="12pt"/>
    </style:style>
    <style:style style:name="estudio_5f_ejerapartado" style:display-name="estudio_ejerapartado" style:family="paragraph" style:parent-style-name="estudio_5f_ejerepigrafe" style:next-style-name="estudio_5f_ejertexto">
      <style:paragraph-properties fo:text-align="end" style:justify-single-word="false"/>
      <style:text-properties style:font-name="Helvetica LT Std Black" fo:font-size="16pt" fo:font-weight="900"/>
    </style:style>
    <style:style style:name="estudio_5f_indice1" style:display-name="estudio_indice1" style:family="paragraph">
      <style:paragraph-properties fo:margin-left="0cm" fo:margin-right="0cm" fo:margin-top="0cm" fo:margin-bottom="0cm" fo:text-indent="0cm" style:auto-text-indent="false"/>
      <style:text-properties style:font-name="FuturaTDem" fo:font-size="10pt" fo:font-weight="normal" style:font-size-asian="9pt" style:font-size-complex="9pt"/>
    </style:style>
    <style:style style:name="estudio_5f_indice2" style:display-name="estudio_indice2" style:family="paragraph" style:parent-style-name="estudio_5f_indice1">
      <style:text-properties style:font-name="FuturaT" fo:font-weight="normal" style:font-weight-asian="normal" style:font-weight-complex="normal"/>
    </style:style>
    <style:style style:name="estudio_5f_indice3" style:display-name="estudio_indice3" style:family="paragraph" style:parent-style-name="estudio_5f_indice2">
      <style:text-properties style:font-name="FuturaTLig" fo:font-style="italic" style:font-style-asian="italic" style:font-style-complex="italic"/>
    </style:style>
    <style:style style:name="hikari_5f_texto" style:display-name="hikari_texto" style:family="paragraph" style:master-page-name="">
      <style:paragraph-properties fo:text-align="justify" style:justify-single-word="false" fo:orphans="2" fo:widows="2" style:page-number="auto" text:number-lines="false" text:line-number="0"/>
      <style:text-properties style:font-name="Adobe Garamond Pro" fo:font-size="11pt"/>
    </style:style>
    <style:style style:name="hikari_5f_0libro" style:display-name="hikari_0libro" style:family="paragraph" style:parent-style-name="hikari_5f_texto" style:master-page-name="">
      <style:paragraph-properties fo:text-align="center" style:justify-single-word="false" fo:keep-together="always" fo:orphans="0" fo:widows="0" style:page-number="auto" fo:keep-with-next="always"/>
      <style:text-properties fo:font-size="24pt" fo:font-weight="bold" style:font-size-asian="18pt" style:font-size-complex="18pt"/>
    </style:style>
    <style:style style:name="uca_5f_temario0Curso" style:display-name="uca_temario0Curso" style:family="paragraph" style:parent-style-name="hikari_5f_0libro" style:next-style-name="uca_5f_temario1bloque" style:master-page-name="">
      <style:paragraph-properties fo:text-align="start" style:justify-single-word="false" fo:keep-together="auto" style:page-number="auto" fo:keep-with-next="auto"/>
      <style:text-properties style:font-name="Didot LT Std Headline1" fo:font-size="14pt" style:text-underline-style="solid" style:text-underline-width="auto" style:text-underline-color="font-color"/>
    </style:style>
    <style:style style:name="uca_5f_temario1bloque" style:display-name="uca_temario1bloque" style:family="paragraph" style:parent-style-name="uca_5f_indice3">
      <style:text-properties style:font-name="Adobe Caslon Pro Bold" fo:font-size="12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uca_5f_temario0seccion" style:display-name="uca_temario0seccion" style:family="paragraph" style:parent-style-name="uca_5f_temario1bloque">
      <style:text-properties style:text-underline-style="solid" style:text-underline-width="auto" style:text-underline-color="font-color"/>
    </style:style>
    <style:style style:name="uca_5f_temario0Objetivos" style:display-name="uca_temario0Objetivos" style:family="paragraph" style:parent-style-name="uca_5f_temario1bloque">
      <style:paragraph-properties fo:line-height="80%"/>
      <style:text-properties style:font-name="Didot LT Std1" fo:font-size="12pt" fo:font-style="italic" fo:font-weight="normal" style:font-size-asian="12pt" style:font-size-complex="12pt"/>
    </style:style>
    <style:style style:name="uca_5f_temario2ut" style:display-name="uca_temario2ut" style:family="paragraph" style:parent-style-name="uca_5f_temario1bloque" style:next-style-name="uca_5f_temario3leccion" style:default-outline-level="1" style:list-style-name="">
      <style:paragraph-properties fo:margin-left="2.101cm" fo:margin-right="0cm" fo:margin-top="0cm" fo:margin-bottom="0cm" fo:text-indent="0cm" style:auto-text-indent="false"/>
      <style:text-properties style:font-name="Didot LT Std1" fo:font-size="10pt" fo:font-style="normal" fo:font-weight="normal" style:font-size-asian="9pt" style:font-style-asian="normal" style:font-size-complex="9pt" style:font-style-complex="normal"/>
    </style:style>
    <style:style style:name="af_5f_titulonotas" style:display-name="af_titulonotas" style:family="paragraph" style:parent-style-name="uca_5f_texto" style:next-style-name="uca_5f_3epigrafe" style:master-page-name="">
      <style:paragraph-properties fo:text-align="center" style:justify-single-word="false" fo:keep-together="always" style:page-number="auto" fo:keep-with-next="always"/>
      <style:text-properties fo:font-size="36pt" style:font-size-asian="36pt" style:font-size-complex="36pt"/>
    </style:style>
    <style:style style:name="af_5f_antetitulo" style:display-name="af_antetitulo" style:family="paragraph" style:parent-style-name="af_5f_titulonotas" style:next-style-name="af_5f_titulonotas">
      <style:text-properties fo:font-size="24pt" style:font-size-asian="24pt" style:font-size-complex="24pt"/>
    </style:style>
    <style:style style:name="uca_5f_antetitulo" style:display-name="uca_antetitulo" style:family="paragraph" style:parent-style-name="af_5f_antetitulo" style:master-page-name="">
      <style:paragraph-properties fo:margin-left="0cm" fo:margin-right="0cm" fo:margin-top="0cm" fo:margin-bottom="0cm" fo:keep-together="always" fo:text-indent="0cm" style:auto-text-indent="false" style:page-number="auto" fo:break-before="page" fo:keep-with-next="always"/>
      <style:text-properties style:font-name="Didot LT Std Headline" fo:font-style="normal" fo:font-weight="normal" style:font-weight-asian="normal" style:font-weight-complex="normal"/>
    </style:style>
    <style:style style:name="uca_5f_1tema" style:display-name="uca_1tema" style:family="paragraph" style:parent-style-name="uca_5f_3epigrafe" style:default-outline-level="" style:list-style-name="" style:master-page-name="">
      <style:paragraph-properties fo:margin-top="0cm" fo:margin-bottom="0cm" fo:text-align="center" style:justify-single-word="false" style:page-number="auto"/>
      <style:text-properties fo:color="#000000" style:font-name="Didot LT Std4" fo:font-size="36pt" fo:font-style="normal" style:text-underline-style="none" fo:font-weight="normal" style:font-size-asian="18pt" style:font-weight-asian="normal" style:font-size-complex="18pt" style:font-weight-complex="normal"/>
    </style:style>
    <style:style style:name="uca_5f_0bloquetematico" style:display-name="uca_0bloquetematico" style:family="paragraph" style:parent-style-name="uca_5f_antetitulo" style:master-page-name="">
      <style:paragraph-properties style:page-number="auto" fo:break-before="auto" fo:break-after="auto"/>
      <style:text-properties style:font-name="Bodoni Std Book" fo:font-size="18pt" fo:font-style="italic"/>
    </style:style>
    <style:style style:name="uca_5f_explicaciones" style:display-name="uca_explicaciones" style:family="paragraph" style:parent-style-name="uca_5f_texto" style:next-style-name="uca_5f_texto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Didot LT Std2" fo:font-size="14pt" fo:font-style="italic" style:font-size-asian="9pt" style:font-style-asian="italic" style:font-size-complex="9pt" style:font-style-complex="italic"/>
    </style:style>
    <style:style style:name="uca_5f_firma" style:display-name="uca_firma" style:family="paragraph" style:parent-style-name="uca_5f_explicaciones">
      <style:text-properties style:font-name="URWBodoniTLig" fo:font-size="10pt" style:font-size-asian="10pt" style:font-size-complex="10pt"/>
    </style:style>
    <style:style style:name="uca_5f_2sesion" style:display-name="uca_2sesion" style:family="paragraph" style:parent-style-name="uca_5f_3epigrafe" style:next-style-name="uca_5f_explicaciones" style:master-page-name="">
      <style:paragraph-properties fo:text-align="center" style:justify-single-word="false" fo:keep-together="always" style:page-number="auto" fo:keep-with-next="always"/>
      <style:text-properties style:font-name="URWBodoniTMedExtNar" fo:font-size="18pt" fo:font-weight="normal"/>
    </style:style>
    <style:style style:name="uca_5f_apartadoejercicio" style:display-name="uca_apartadoejercicio" style:family="paragraph" style:parent-style-name="uca_5f_3epigrafe" style:next-style-name="uca_5f_texto" style:default-outline-level="2" style:list-style-name="" style:master-page-name="">
      <style:paragraph-properties fo:margin-top="0.6cm" fo:margin-bottom="0.101cm" fo:text-align="start" style:justify-single-word="false" style:page-number="auto"/>
      <style:text-properties style:font-name="URWBodoniT1" fo:font-size="16pt" style:font-size-asian="16pt" style:font-size-complex="16pt"/>
    </style:style>
    <style:style style:name="uca_5f_4epigrafe2" style:display-name="uca_4epigrafe2" style:family="paragraph" style:parent-style-name="uca_5f_3epigrafe" style:next-style-name="uca_5f_texto" style:master-page-name="">
      <style:paragraph-properties fo:margin-left="0cm" fo:margin-right="0cm" fo:margin-top="0.199cm" fo:margin-bottom="0cm" fo:text-align="start" style:justify-single-word="false" fo:keep-together="always" fo:text-indent="0cm" style:auto-text-indent="false" style:page-number="auto" fo:keep-with-next="always"/>
      <style:text-properties style:font-name="URWBodoniT1" fo:font-size="14pt" fo:font-style="normal" style:text-underline-style="none" fo:font-weight="bold" style:font-style-asian="normal" style:font-style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l_5f_parrafo" style:display-name="cal_parrafo" style:family="paragraph" style:parent-style-name="cal_5f_textog" style:next-style-name="cal_5f_textog" style:master-page-name="">
      <style:paragraph-properties fo:text-align="start" style:justify-single-word="false" fo:keep-together="always" style:page-number="auto" fo:keep-with-next="always"/>
      <style:text-properties style:font-name="URWGaramondTExtBol"/>
    </style:style>
    <style:style style:name="car_5f_nombrecarta" style:display-name="car_nombrecarta" style:family="paragraph" style:parent-style-name="cal_5f_apartado1" style:master-page-name="">
      <style:paragraph-properties style:page-number="auto" fo:break-before="auto" fo:break-after="auto"/>
      <style:text-properties fo:font-size="36pt" style:text-underline-style="none" style:font-size-asian="36pt" style:font-size-complex="36pt"/>
    </style:style>
    <style:style style:name="Firma_20_y_20_fecha" style:display-name="Firma y fecha" style:family="paragraph" style:parent-style-name="car_5f_nombrecarta">
      <style:text-properties style:font-name="BodoniAntTLig" fo:font-size="10pt" fo:font-style="italic" style:font-size-asian="10pt" style:font-style-asian="italic" style:font-size-complex="10pt" style:font-style-complex="italic"/>
    </style:style>
    <style:style style:name="cal_5f_t2Articulo" style:display-name="cal_t2Articulo" style:family="paragraph" style:parent-style-name="cal_5f_texto" style:default-outline-level="2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style:font-name="URWBodoniT" fo:font-size="24pt" style:font-size-asian="36pt" style:font-size-complex="36pt"/>
    </style:style>
    <style:style style:name="cal_5f_textog" style:display-name="cal_textog" style:family="paragraph">
      <style:text-properties style:font-name="URWGaramondT1"/>
    </style:style>
    <style:style style:name="cal_5f_21titulo" style:display-name="cal_21titulo" style:family="paragraph" style:parent-style-name="cal_5f_22apartado" style:next-style-name="cal_5f_2texto" style:master-page-name="">
      <style:paragraph-properties fo:text-align="start" style:justify-single-word="false" style:page-number="auto"/>
      <style:text-properties fo:font-size="18pt"/>
    </style:style>
    <style:style style:name="cal_5f_22apartado" style:display-name="cal_22apartado" style:family="paragraph" style:parent-style-name="cal_5f_2texto" style:next-style-name="cal_5f_2texto">
      <style:text-properties style:font-name="FuturaTDem"/>
    </style:style>
    <style:style style:name="cal_5f_2texto" style:display-name="cal_2texto" style:family="paragraph">
      <style:paragraph-properties fo:text-align="justify" style:justify-single-word="false"/>
      <style:text-properties style:font-name="FuturaT" fo:font-size="96pt"/>
    </style:style>
    <style:style style:name="cal_5f_antetitulo" style:display-name="cal_antetitulo" style:family="paragraph" style:parent-style-name="cal_5f_t0Libro" style:next-style-name="cal_5f_texto" style:master-page-name="">
      <style:paragraph-properties fo:text-align="center" style:justify-single-word="false" fo:keep-together="always" style:page-number="auto" fo:break-before="auto" fo:break-after="auto" fo:keep-with-next="always"/>
      <style:text-properties style:font-name="URWBodoniTLig" fo:font-size="16pt" fo:font-style="normal" style:font-size-asian="16pt" style:font-size-complex="16pt"/>
    </style:style>
    <style:style style:name="cal_5f_seccion" style:display-name="cal_seccion" style:family="paragraph" style:parent-style-name="cal_5f_parrafo">
      <style:text-properties style:text-underline-style="solid" style:text-underline-width="auto" style:text-underline-color="font-color"/>
    </style:style>
    <style:style style:name="cal_5f_texto" style:display-name="cal_texto" style:family="paragraph" style:master-page-name="">
      <style:paragraph-properties fo:margin-left="0cm" fo:margin-right="0cm" fo:margin-top="0cm" fo:margin-bottom="0cm" fo:text-align="start" style:justify-single-word="false" fo:keep-together="auto" fo:orphans="2" fo:widows="2" fo:text-indent="0cm" style:auto-text-indent="false" style:page-number="auto" fo:break-before="auto" fo:break-after="auto" fo:keep-with-next="auto"/>
      <style:text-properties style:font-name="URWGaramondT" fo:font-size="12pt" fo:font-style="normal" style:text-underline-style="none"/>
    </style:style>
    <style:style style:name="cal_5f_t0Libro" style:display-name="cal_t0Libro" style:family="paragraph" style:next-style-name="cal_5f_texto" style:auto-update="true" style:master-page-name="">
      <style:paragraph-properties fo:margin-left="0cm" fo:margin-right="0cm" fo:margin-top="0cm" fo:margin-bottom="0cm" fo:text-align="center" style:justify-single-word="false" fo:keep-together="auto" fo:text-indent="0cm" style:auto-text-indent="false" style:page-number="auto" fo:keep-with-next="auto"/>
      <style:text-properties style:font-name="URWBodoniT" fo:font-size="54pt" fo:font-weight="normal"/>
    </style:style>
    <style:style style:name="cal_5f_t1capitulo" style:display-name="cal_t1capitulo" style:family="paragraph" style:parent-style-name="cal_5f_t0Libro" style:next-style-name="cal_5f_texto" style:default-outline-level="1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URWBodoniT" fo:font-size="36pt" style:font-size-asian="28pt" style:font-size-complex="28pt"/>
    </style:style>
    <style:style style:name="lal_5f_t1bsubtitulo" style:display-name="lal_t1bsubtitulo" style:family="paragraph" style:parent-style-name="cal_5f_textog" style:next-style-name="cal_5f_texto" style:default-outline-level="" style:list-style-name="">
      <style:text-properties style:font-name="URWBodoniTLig1" fo:font-size="20pt" style:font-size-asian="20pt" style:font-size-complex="20pt"/>
    </style:style>
    <style:style style:name="lal_5f_firma" style:display-name="lal_firma" style:family="paragraph" style:parent-style-name="lal_5f_t1bsubtitulo" style:next-style-name="cal_5f_texto">
      <style:text-properties fo:font-size="16pt" fo:font-style="italic" style:font-size-asian="16pt" style:font-style-asian="italic" style:font-size-complex="16pt" style:font-style-complex="italic"/>
    </style:style>
    <style:style style:name="cal_5f_t3apartado" style:display-name="cal_t3apartado" style:family="paragraph" style:parent-style-name="cal_5f_texto" style:next-style-name="cal_5f_texto" style:default-outline-level="3" style:master-page-name="">
      <style:paragraph-properties fo:margin-left="0cm" fo:margin-right="0cm" fo:margin-top="0cm" fo:margin-bottom="0cm" fo:text-align="start" style:justify-single-word="false" fo:keep-together="auto" fo:orphans="0" fo:widows="0" fo:text-indent="0cm" style:auto-text-indent="false" style:page-number="auto" fo:keep-with-next="auto"/>
      <style:text-properties style:font-name="URWGaramondTDem" fo:font-size="14pt" fo:font-style="normal" style:text-underline-style="solid" style:text-underline-width="auto" style:text-underline-color="font-color" fo:font-weight="normal" style:font-size-asian="15pt" style:font-style-asian="normal" style:font-weight-asian="bold" style:font-size-complex="15pt" style:font-style-complex="normal" style:font-weight-complex="bold"/>
    </style:style>
    <style:style style:name="cal_5f_t4subapartado" style:display-name="cal_t4subapartado" style:family="paragraph" style:parent-style-name="cal_5f_t3apartado" style:next-style-name="cal_5f_texto" style:default-outline-level="4">
      <style:paragraph-properties fo:margin-left="0cm" fo:margin-right="0cm" fo:margin-top="0cm" fo:margin-bottom="0cm" fo:text-indent="0cm" style:auto-text-indent="false"/>
      <style:text-properties style:font-name="URWGaramondTDem" fo:font-size="12pt" style:text-underline-style="none" fo:font-weight="normal" style:font-size-asian="14pt" style:font-weight-asian="bold" style:font-size-complex="14pt" style:font-weight-complex="bold"/>
    </style:style>
    <style:style style:name="cal_5f_t5epigrafe" style:display-name="cal_t5epigrafe" style:family="paragraph" style:parent-style-name="cal_5f_t4subapartado" style:next-style-name="cal_5f_texto" style:default-outline-level="3" style:list-style-name="">
      <style:paragraph-properties fo:margin-left="0cm" fo:margin-right="0cm" fo:margin-top="0cm" fo:margin-bottom="0cm" fo:text-indent="0cm" style:auto-text-indent="false"/>
      <style:text-properties style:font-name="URWGaramondT2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al_5f_notaaleditor" style:display-name="cal_notaaleditor" style:family="paragraph" style:parent-style-name="cal_5f_texto" style:next-style-name="cal_5f_il1titulo">
      <style:paragraph-properties fo:text-align="center" style:justify-single-word="false"/>
      <style:text-properties fo:color="#ff0000" style:text-line-through-style="solid" style:font-name="FuturaTDem" fo:font-size="18pt" fo:font-weight="normal" style:font-weight-asian="bold" style:font-weight-complex="bold"/>
    </style:style>
    <style:style style:name="cal_5f_il1titulo" style:display-name="cal_il1titulo" style:family="paragraph" style:parent-style-name="cal_5f_2texto" style:next-style-name="cal_5f_il2ref">
      <style:text-properties style:font-name="FuturaTDem1" fo:font-size="14pt" style:font-size-asian="12pt" style:font-size-complex="12pt"/>
    </style:style>
    <style:style style:name="cal_5f_il2ref" style:display-name="cal_il2ref" style:family="paragraph" style:parent-style-name="cal_5f_il1titulo" style:next-style-name="cal_5f_il3piedefoto">
      <style:text-properties fo:font-size="12pt" style:font-size-asian="10pt" style:font-size-complex="10pt"/>
    </style:style>
    <style:style style:name="cal_5f_il3piedefoto" style:display-name="cal_il3piedefoto" style:family="paragraph" style:parent-style-name="cal_5f_il2ref" style:next-style-name="cal_5f_texto">
      <style:text-properties style:font-name="FuturaT2" fo:font-size="12pt"/>
    </style:style>
    <style:style style:name="cal_5f_tabla0titulo" style:display-name="cal_tabla0titulo" style:family="paragraph" style:parent-style-name="cal_5f_texto">
      <style:paragraph-properties fo:text-align="start" style:justify-single-word="false"/>
      <style:text-properties style:font-name="URWGaramondTMed" fo:font-size="14pt" fo:font-weight="normal" style:font-size-asian="10pt" style:font-weight-asian="bold" style:font-size-complex="10pt" style:font-weight-complex="bold"/>
    </style:style>
    <style:style style:name="cal_5f_tabla1encabezado" style:display-name="cal_tabla1encabezado" style:family="paragraph" style:parent-style-name="cal_5f_tabla0titulo">
      <style:text-properties fo:font-size="10pt" fo:font-weight="bold" style:font-size-asian="10pt" style:font-size-complex="10pt"/>
    </style:style>
    <style:style style:name="cal_5f_tabla2texto" style:display-name="cal_tabla2texto" style:family="paragraph" style:parent-style-name="cal_5f_tabla1encabezado">
      <style:text-properties fo:font-weight="normal" style:font-weight-asian="normal" style:font-weight-complex="normal"/>
    </style:style>
    <style:style style:name="cal_5f_temario1CURSO" style:display-name="cal_temario1CURSO" style:family="paragraph" style:default-outline-level="" style:list-style-name="">
      <style:text-properties style:font-name="Didot LT Std3" style:text-underline-style="solid" style:text-underline-width="auto" style:text-underline-color="font-color" fo:font-weight="bold" style:font-weight-asian="bold" style:font-weight-complex="bold"/>
    </style:style>
    <style:style style:name="curso_5f_3leccion" style:display-name="curso_3leccion" style:family="paragraph" style:parent-style-name="cal_5f_temario1CURSO">
      <style:text-properties fo:font-style="italic" style:font-style-asian="italic" style:font-style-complex="italic"/>
    </style:style>
    <style:style style:name="curso_5f_4apartado" style:display-name="curso_4apartado" style:family="paragraph" style:parent-style-name="curso_5f_3leccion">
      <style:text-properties fo:font-size="10pt" fo:font-style="normal" style:font-size-asian="10pt" style:font-style-asian="normal" style:font-size-complex="10pt" style:font-style-complex="normal"/>
    </style:style>
    <style:style style:name="uca_5f_texto" style:display-name="uca_texto" style:family="paragraph" style:master-page-name="">
      <style:paragraph-properties fo:margin-left="0cm" fo:margin-right="0cm" fo:margin-top="0.101cm" fo:margin-bottom="0.101cm" fo:text-align="start" style:justify-single-word="false" fo:orphans="2" fo:widows="2" fo:text-indent="0cm" style:auto-text-indent="false" style:page-number="auto"/>
      <style:text-properties style:font-name="URWBodoniT" fo:font-size="12pt"/>
    </style:style>
    <style:style style:name="uca_5f_3epigrafe" style:display-name="uca_3epigrafe" style:family="paragraph" style:parent-style-name="uca_5f_texto" style:next-style-name="uca_5f_texto" style:master-page-name="">
      <style:paragraph-properties fo:margin-left="0cm" fo:margin-right="0cm" fo:margin-top="0.101cm" fo:margin-bottom="0cm" fo:text-align="start" style:justify-single-word="false" fo:keep-together="always" fo:text-indent="0cm" style:auto-text-indent="false" style:page-number="auto" fo:keep-with-next="always"/>
      <style:text-properties style:font-name="URWBodoniT1" fo:font-size="14pt" fo:font-style="normal" style:text-underline-style="solid" style:text-underline-width="auto" style:text-underline-color="font-color" fo:font-weight="bold" style:font-style-asian="normal" style:font-style-complex="normal"/>
    </style:style>
    <style:style style:name="cal_5f_apartado3" style:display-name="cal_apartado3" style:family="paragraph" style:parent-style-name="cal_5f_texto" style:next-style-name="cal_5f_texto" style:master-page-name="">
      <style:paragraph-properties fo:text-align="start" style:justify-single-word="false" style:page-number="auto"/>
      <style:text-properties style:text-underline-style="solid" style:text-underline-width="auto" style:text-underline-color="font-color"/>
    </style:style>
    <style:style style:name="cal_5f_apartado2" style:display-name="cal_apartado2" style:family="paragraph" style:parent-style-name="cal_5f_apartado3" style:next-style-name="cal_5f_texto">
      <style:text-properties style:font-name="Didot LT Std Headline" style:text-underline-style="none" fo:font-weight="normal" style:font-weight-asian="normal" style:font-weight-complex="normal"/>
    </style:style>
    <style:style style:name="cal_5f_apartado1" style:display-name="cal_apartado1" style:family="paragraph" style:parent-style-name="cal_5f_apartado2" style:next-style-name="cal_5f_texto">
      <style:text-properties fo:font-size="14pt" style:text-underline-style="solid" style:text-underline-width="auto" style:text-underline-color="font-color" style:font-size-asian="14pt" style:font-size-complex="14pt"/>
    </style:style>
    <style:style style:name="est_5f_titulocurso" style:display-name="est_titulocurso" style:family="paragraph" style:default-outline-level="1" style:list-style-name="">
      <style:text-properties style:font-name="Didot LT Std Headline" fo:font-size="36pt" fo:font-style="normal" style:font-size-asian="36pt" style:font-style-asian="normal" style:font-size-complex="36pt" style:font-style-complex="normal"/>
    </style:style>
    <style:style style:name="cal_5f_tema1" style:display-name="cal_tema1" style:family="paragraph" style:parent-style-name="uca_5f_temario1bloque">
      <style:text-properties fo:font-weight="bold" style:font-weight-asian="bold" style:font-weight-complex="bold"/>
    </style:style>
    <style:style style:name="cal_5f_tema2_5f_epigrafe" style:display-name="cal_tema2_epigrafe" style:family="paragraph" style:parent-style-name="cal_5f_tema1">
      <style:paragraph-properties fo:margin-left="2.136cm" fo:margin-right="0cm" fo:margin-top="0cm" fo:margin-bottom="0cm" fo:text-indent="0cm" style:auto-text-indent="false"/>
      <style:text-properties style:font-name="Didot LT Std3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est_5f_apartadoestudio" style:display-name="est_apartadoestudio" style:family="paragraph" style:parent-style-name="cal_5f_tema2_5f_epigrafe" style:next-style-name="est_5f_texto" style:master-page-name="">
      <style:paragraph-properties fo:margin-left="0cm" fo:margin-right="0cm" fo:margin-top="0cm" fo:margin-bottom="0cm" fo:text-indent="0cm" style:auto-text-indent="false" style:page-number="auto"/>
      <style:text-properties style:font-name="URWBodoniTMed" fo:font-weight="bold"/>
    </style:style>
    <style:style style:name="est_5f_texto" style:display-name="est_texto" style:family="paragraph" style:parent-style-name="est_5f_apartadoestudio">
      <style:paragraph-properties fo:margin-left="2cm" fo:margin-right="0cm" fo:margin-top="0cm" fo:margin-bottom="0cm" fo:text-indent="0cm" style:auto-text-indent="false"/>
      <style:text-properties style:font-name="URWBodoniTLig1" fo:font-style="normal" fo:font-weight="normal" style:font-style-asian="normal" style:font-style-complex="normal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st_5f_tituloestudio" style:display-name="est_tituloestudio" style:family="paragraph">
      <style:text-properties style:font-name="URWBodoniTMed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al_5f_sumario" style:display-name="cal_sumario" style:family="paragraph" style:parent-style-name="cal_5f_texto" style:next-style-name="cal_5f_texto" style:master-page-name="">
      <style:paragraph-properties fo:text-align="center" style:justify-single-word="false" style:page-number="auto"/>
      <style:text-properties style:font-name="URWBodoniTLig2" fo:font-size="14pt" fo:font-style="italic" fo:font-weight="normal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cal_5f_estTITULO" style:display-name="cal_estTITULO" style:family="paragraph" style:master-page-name="">
      <style:paragraph-properties fo:text-align="center" style:justify-single-word="false" style:page-number="auto"/>
      <style:text-properties style:font-name="URWBodoniTLig2" fo:font-size="36pt" style:font-size-asian="36pt" style:font-size-complex="36pt"/>
    </style:style>
    <style:style style:name="cal_5f_temario2UT" style:display-name="cal_temario2UT" style:family="paragraph" style:parent-style-name="cal_5f_temario1CURSO" style:master-page-name="">
      <style:paragraph-properties style:page-number="auto"/>
      <style:text-properties fo:font-style="normal" style:text-underline-style="none" style:font-style-asian="normal" style:font-style-complex="normal"/>
    </style:style>
    <style:style style:name="cal_5f_temario3LECCION" style:display-name="cal_temario3LECCION" style:family="paragraph" style:parent-style-name="cal_5f_temario2UT">
      <style:text-properties fo:font-style="italic" fo:font-weight="normal"/>
    </style:style>
    <style:style style:name="cal_5f_temario4APARTADO" style:display-name="cal_temario4APARTADO" style:family="paragraph" style:parent-style-name="cal_5f_temario3LECCION">
      <style:text-properties fo:font-size="10pt" fo:font-style="normal"/>
    </style:style>
    <style:style style:name="cal_5f_piedepagina" style:display-name="cal_piedepagina" style:family="paragraph" style:parent-style-name="cal_5f_texto" style:master-page-name="">
      <style:paragraph-properties fo:text-align="center" style:justify-single-word="false" fo:orphans="0" fo:widows="0" style:page-number="auto"/>
      <style:text-properties fo:font-size="10pt" fo:font-style="italic"/>
    </style:style>
    <style:style style:name="cal_5f_est2apartado" style:display-name="cal_est2apartado" style:family="paragraph">
      <style:text-properties style:font-name="URWBodoniTMed2" fo:font-style="italic" fo:font-weight="bold"/>
    </style:style>
    <style:style style:name="cal_5f_estTexto" style:display-name="cal_estTexto" style:family="paragraph" style:parent-style-name="cal_5f_est2apartado">
      <style:paragraph-properties fo:margin-left="2.499cm" fo:margin-right="0cm" fo:margin-top="0cm" fo:margin-bottom="0cm" fo:text-indent="0cm" style:auto-text-indent="false"/>
      <style:text-properties style:font-name="URWBodoniTLig1" fo:font-style="normal" fo:font-weight="normal"/>
    </style:style>
    <style:style style:name="hikari_5f_maxima" style:display-name="hikari_maxima" style:family="paragraph" style:parent-style-name="hikari_5f_texto" style:next-style-name="hikari_5f_texto">
      <style:paragraph-properties fo:margin-left="0cm" fo:margin-right="0cm" fo:margin-top="0.3cm" fo:margin-bottom="0.3cm" fo:text-align="center" style:justify-single-word="false" fo:text-indent="0cm" style:auto-text-indent="false"/>
      <style:text-properties style:font-name="Didot LT Std4" fo:font-size="14pt" fo:font-style="italic" style:font-size-asian="14pt" style:font-style-asian="italic" style:font-size-complex="14pt" style:font-style-complex="italic"/>
    </style:style>
    <style:style style:name="lal_5f_maxima" style:display-name="lal_maxima" style:family="paragraph" style:parent-style-name="hikari_5f_maxima">
      <style:text-properties fo:color="#000000"/>
    </style:style>
    <style:style style:name="cal_5f_maxima" style:display-name="cal_maxima" style:family="paragraph" style:next-style-name="cal_5f_texto">
      <style:paragraph-properties fo:text-align="center" style:justify-single-word="false"/>
      <style:text-properties fo:font-size="16pt" fo:font-style="italic"/>
    </style:style>
    <style:style style:name="cal_5f_tituloArticulo" style:display-name="cal_tituloArticulo" style:family="paragraph" style:parent-style-name="cal_5f_textog">
      <style:text-properties style:font-name="URWBodoniT" fo:font-size="24pt" style:font-size-asian="36pt" style:font-size-complex="36pt"/>
    </style:style>
    <style:style style:name="cal_5f_2titulo" style:display-name="cal_2titulo" style:family="paragraph" style:parent-style-name="cal_5f_2parrafo" style:next-style-name="cal_5f_2texto">
      <style:text-properties fo:font-size="18pt"/>
    </style:style>
    <style:style style:name="cal_5f_2parrafo" style:display-name="cal_2parrafo" style:family="paragraph" style:parent-style-name="cal_5f_2texto" style:next-style-name="cal_5f_2texto">
      <style:text-properties style:font-name="FuturaTDem"/>
    </style:style>
    <style:style style:name="cal_5f_t0TITULO" style:display-name="cal_t0TITULO" style:family="paragraph" style:parent-style-name="hikari_5f_0libro" style:next-style-name="cal_5f_texto" style:master-page-name="">
      <style:paragraph-properties fo:margin-left="0cm" fo:margin-right="0cm" fo:margin-top="0cm" fo:margin-bottom="0cm" fo:text-align="start" style:justify-single-word="false" fo:keep-together="auto" fo:text-indent="0cm" style:auto-text-indent="false" style:page-number="auto" fo:keep-with-next="auto"/>
      <style:text-properties style:font-name="URWBodoniT" fo:font-size="54pt" fo:font-weight="normal"/>
    </style:style>
    <style:style style:name="cal_5f_t1seccion" style:display-name="cal_t1seccion" style:family="paragraph" style:parent-style-name="cal_5f_textog" style:next-style-name="cal_5f_texto">
      <style:text-properties style:font-name="URWBodoniT" fo:font-size="41pt" style:font-size-asian="28pt" style:font-size-complex="28pt"/>
    </style:style>
    <style:style style:name="cal_5f_t6parrafo" style:display-name="cal_t6parrafo" style:family="paragraph" style:parent-style-name="hikari_5f_texto" style:next-style-name="cal_5f_texto">
      <style:text-properties style:font-name="URWBodoniTMed3" fo:font-size="12pt" fo:font-weight="normal" style:font-weight-asian="normal" style:font-weight-complex="normal"/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 New Roman" fo:font-size="12pt" fo:letter-spacing="normal" fo:language="es" fo:country="E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scale="100%"/>
    </style:style>
    <style:style style:name="afp_5f_T1articulo" style:display-name="afp_T1articulo" style:family="paragraph" style:parent-style-name="_5b_Ningún_20_estilo_20_de_20_párrafo_5d_">
      <style:paragraph-properties fo:text-align="center" style:justify-single-word="false"/>
      <style:text-properties style:font-name="Helvetica LT Std Black" fo:font-size="42pt" fo:font-weight="900" style:font-name-asian="Helvetica LT Std" style:font-size-asian="48pt" style:font-weight-asian="bold" style:font-name-complex="Helvetica LT Std" style:font-size-complex="48pt" style:font-weight-complex="bold"/>
    </style:style>
    <style:style style:name="afp_5f_antetitulo" style:display-name="afp_antetitulo" style:family="paragraph" style:parent-style-name="afp_5f_T1articulo">
      <style:text-properties style:font-name="Helvetica LT Std2" fo:font-size="21pt" fo:font-weight="normal" style:font-size-asian="24pt" style:font-weight-asian="normal" style:font-size-complex="24pt" style:font-weight-complex="normal"/>
    </style:style>
    <style:style style:name="afp_5f_posttitulo" style:display-name="afp_posttitulo" style:family="paragraph" style:parent-style-name="afp_5f_T1articulo">
      <style:text-properties fo:font-size="21pt" fo:font-weight="normal" style:font-size-asian="18pt" style:font-weight-asian="normal" style:font-size-complex="18pt" style:font-weight-complex="normal"/>
    </style:style>
    <style:style style:name="afp_5f_T2seccion" style:display-name="afp_T2seccion" style:family="paragraph" style:parent-style-name="afp_5f_posttitulo" style:next-style-name="afp_5f_texto">
      <style:paragraph-properties fo:text-align="start" style:justify-single-word="false"/>
      <style:text-properties fo:font-size="14pt" style:font-size-asian="14pt" style:font-size-complex="14pt"/>
    </style:style>
    <style:style style:name="afp_5f_T3epigrafe" style:display-name="afp_T3epigrafe" style:family="paragraph" style:parent-style-name="afp_5f_T2seccion" style:next-style-name="afp_5f_texto">
      <style:text-properties fo:font-size="12pt" style:text-underline-style="solid" style:text-underline-width="bold" style:text-underline-color="font-color" style:font-size-asian="12pt" style:font-size-complex="12pt"/>
    </style:style>
    <style:style style:name="afp_5f_T4epigrafe2" style:display-name="afp_T4epigrafe2" style:family="paragraph" style:parent-style-name="afp_5f_T3epigrafe" style:next-style-name="afp_5f_texto">
      <style:text-properties fo:font-size="12pt" style:text-underline-style="none" style:font-size-asian="10pt" style:font-size-complex="10pt"/>
    </style:style>
    <style:style style:name="afp_5f_T5epigrafe3" style:display-name="afp_T5epigrafe3" style:family="paragraph" style:parent-style-name="afp_5f_T4epigrafe2" style:next-style-name="afp_5f_texto">
      <style:text-properties style:font-name="Helvetica LT Std Light" fo:language="es" fo:country="ES" style:text-underline-style="solid" style:text-underline-width="bold" style:text-underline-color="font-color" fo:font-weight="250" style:font-name-asian="Helvetica LT Std Light" style:font-name-complex="Helvetica LT Std Light"/>
    </style:style>
    <style:style style:name="afp_5f_T5parrafo" style:display-name="afp_T5parrafo" style:family="paragraph" style:parent-style-name="afp_5f_T5epigrafe3" style:next-style-name="afp_5f_texto">
      <style:text-properties style:font-name="Helvetica LT Std Black" style:text-underline-style="none" fo:font-weight="normal" style:font-name-asian="Helvetica LT Std" style:font-weight-asian="normal" style:font-name-complex="Helvetica LT Std" style:font-weight-complex="normal"/>
    </style:style>
    <style:style style:name="afp_5f_texto" style:display-name="afp_texto" style:family="paragraph" style:parent-style-name="afp_5f_T5parrafo">
      <style:text-properties style:font-name="Helvetica LT Std1" fo:font-weight="normal"/>
    </style:style>
    <style:style style:name="afp_5f_resumen" style:display-name="afp_resumen" style:family="paragraph" style:parent-style-name="afp_5f_texto" style:next-style-name="afp_5f_texto" style:master-page-name="">
      <style:paragraph-properties fo:text-align="center" style:justify-single-word="false" style:page-number="auto"/>
      <style:text-properties style:font-name="Helvetica LT Std Light" fo:font-size="14pt" style:font-name-asian="Helvetica LT Std Light" style:font-size-asian="12pt" style:font-name-complex="Helvetica LT Std Light" style:font-size-complex="12pt"/>
    </style:style>
    <style:style style:name="afp_5f_firma1" style:display-name="afp_firma1" style:family="paragraph" style:parent-style-name="afp_5f_resumen" style:next-style-name="afp_5f_texto">
      <style:text-properties fo:font-size="10pt" fo:language="es" fo:country="ES" fo:font-weight="250" style:font-size-asian="8pt" style:font-size-complex="8pt"/>
    </style:style>
    <style:style style:name="afp_5f_firma2" style:display-name="afp_firma2" style:family="paragraph" style:parent-style-name="afp_5f_firma1" style:next-style-name="afp_5f_texto">
      <style:text-properties style:font-name="Helvetica LT Std" fo:font-weight="bold" style:font-name-asian="Helvetica LT Std" style:font-name-complex="Helvetica LT Std"/>
    </style:style>
    <style:style style:name="afp_5f_texto2" style:display-name="afp_texto2" style:family="paragraph" style:parent-style-name="afp_5f_texto">
      <style:text-properties style:font-name="Didot LT Std1" style:font-name-asian="BodoniAntTLig1" style:font-name-complex="BodoniAntTLig1"/>
    </style:style>
    <style:style style:name="afp_5f_texto2tiitulo" style:display-name="afp_texto2tiitulo" style:family="paragraph" style:parent-style-name="afp_5f_texto2" style:next-style-name="afp_5f_texto2">
      <style:text-properties style:font-name="Didot LT Std Headline2" fo:font-size="14pt" fo:font-weight="bold" style:font-name-asian="BodoniAntTDemBol1" style:font-weight-asian="bold" style:font-name-complex="BodoniAntTDemBol1" style:font-weight-complex="bold"/>
    </style:style>
    <style:style style:name="afp_5f_textio2epigrafe" style:display-name="afp_textio2epigrafe" style:family="paragraph" style:parent-style-name="afp_5f_texto2">
      <style:text-properties style:font-name="Didot LT Std Headline" fo:font-weight="bold" style:font-weight-asian="bold" style:font-weight-complex="bold"/>
    </style:style>
    <style:style style:name="afp_5f_tablatitulo" style:display-name="afp_tablatitulo" style:family="paragraph" style:parent-style-name="afp_5f_texto2">
      <style:text-properties style:font-name="FuturaTDem3" style:font-name-asian="FuturaTDem3" style:font-name-complex="FuturaTDem3"/>
    </style:style>
    <style:style style:name="afp_5f_tablatexto" style:display-name="afp_tablatexto" style:family="paragraph" style:parent-style-name="afp_5f_tablatitulo">
      <style:text-properties style:font-name="FuturaTLig1" style:font-name-asian="FuturaTLig1" style:font-name-complex="FuturaTLig1"/>
    </style:style>
    <style:style style:name="afp_5f_notaeditor" style:display-name="afp_notaeditor" style:family="paragraph" style:parent-style-name="afp_5f_tablatexto">
      <style:paragraph-properties fo:text-align="center" style:justify-single-word="false"/>
      <style:text-properties fo:color="#d80000" style:text-line-through-style="solid" style:font-name="Didot LT Std" fo:font-size="14pt" fo:font-weight="normal" style:font-name-asian="Didot LT Std" style:font-size-asian="14pt" style:font-name-complex="Didot LT Std" style:font-size-complex="14pt"/>
    </style:style>
    <style:style style:name="afp_5f_piedefoto" style:display-name="afp_piedefoto" style:family="paragraph" style:parent-style-name="afp_5f_texto">
      <style:paragraph-properties fo:text-align="center" style:justify-single-word="false"/>
      <style:text-properties style:font-name="Didot LT Std1" fo:font-size="11pt" fo:font-weight="normal" style:font-name-asian="Helvetica LT Std Light" style:font-size-asian="9pt" style:font-weight-asian="normal" style:font-name-complex="Helvetica LT Std Light" style:font-size-complex="9pt" style:font-weight-complex="normal"/>
    </style:style>
    <style:style style:name="afp_5f_notaapie" style:display-name="afp_notaapie" style:family="paragraph" style:parent-style-name="afp_5f_piedefoto">
      <style:paragraph-properties fo:text-align="start" style:justify-single-word="false"/>
      <style:text-properties style:font-name="Didot LT Std2" fo:font-size="10pt" fo:font-style="italic" fo:font-weight="normal" style:font-name-asian="BodoniAntTLig1" style:font-size-asian="8pt" style:font-style-asian="italic" style:font-weight-asian="normal" style:font-name-complex="BodoniAntTLig1" style:font-size-complex="8pt" style:font-style-complex="italic" style:font-weight-complex="normal"/>
    </style:style>
    <style:style style:name="afp_5f_cita" style:display-name="afp_cita" style:family="paragraph" style:parent-style-name="afp_5f_notaapie">
      <style:text-properties fo:font-size="12pt" style:font-size-asian="10pt" style:font-size-complex="10pt"/>
    </style:style>
    <style:style style:name="afp_5f_bibliografia" style:display-name="afp_bibliografia" style:family="paragraph" style:parent-style-name="afp_5f_cita"/>
    <style:style style:name="afp_5f_ladillo" style:display-name="afp_ladillo" style:family="paragraph" style:parent-style-name="afp_5f_texto" style:next-style-name="afp_5f_texto">
      <style:text-properties style:font-name="FuturaTDem" fo:font-size="14pt" fo:font-style="normal" style:font-size-asian="12pt" style:font-style-asian="italic" style:font-size-complex="12pt" style:font-style-complex="italic"/>
    </style:style>
    <style:style style:name="hikari_5f_2capitulo" style:display-name="hikari_2capitulo" style:family="paragraph" style:parent-style-name="uca_5f_temario0Curso" style:next-style-name="hikari_5f_texto" style:master-page-name="">
      <style:paragraph-properties style:page-number="auto"/>
      <style:text-properties fo:font-size="14pt"/>
    </style:style>
    <style:style style:name="cal_5f_tema0_5f_curso" style:display-name="cal_tema0_curso" style:family="paragraph" style:parent-style-name="hikari_5f_2capitulo"/>
    <style:style style:name="curso_5f_2ut" style:display-name="curso_2ut" style:family="paragraph" style:parent-style-name="curso_5f_1tema">
      <style:text-properties style:text-underline-style="none" fo:font-weight="normal" style:font-weight-asian="normal" style:font-weight-complex="normal"/>
    </style:style>
    <style:style style:name="curso_5f_1tema" style:display-name="curso_1tema" style:family="paragraph" style:parent-style-name="cal_5f_t6parrafo">
      <style:text-properties style:font-name="Didot LT Std3" style:text-underline-style="solid" style:text-underline-width="auto" style:text-underline-color="font-color"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cal_5f_t3aSuprapartado" style:display-name="cal_t3aSuprapartado" style:family="paragraph" style:parent-style-name="cal_5f_t3apartado" style:next-style-name="cal_5f_texto" style:default-outline-level="" style:list-style-name="" style:master-page-name="">
      <style:paragraph-properties style:page-number="auto"/>
      <style:text-properties style:font-name="URWGaramondTExtBol1"/>
    </style:style>
    <style:style style:name="idprop_5f_cuerpotexto" style:display-name="idprop_cuerpotexto" style:family="paragraph" style:parent-style-name="cal_5f_texto">
      <style:text-properties style:font-name="URWGaramondT" fo:font-size="60pt" style:font-size-asian="10pt" style:font-size-complex="10pt"/>
    </style:style>
    <style:style style:name="idprop_5f_3tapartado" style:display-name="idprop_3tapartado" style:family="paragraph" style:parent-style-name="idprop_5f_cuerpotexto" style:next-style-name="idprop_5f_cuerpotexto" style:default-outline-level="3" style:list-style-name="" style:master-page-name="">
      <style:paragraph-properties style:page-number="auto"/>
      <style:text-properties style:font-name="URWGaramondTDem" fo:font-weight="bold" style:font-weight-asian="bold" style:font-weight-complex="bold"/>
    </style:style>
    <style:style style:name="idprop_5f_t2epigrafe" style:display-name="idprop_t2epigrafe" style:family="paragraph" style:parent-style-name="idprop_5f_3tapartado" style:next-style-name="idprop_5f_cuerpotexto" style:default-outline-level="2" style:list-style-name="">
      <style:text-properties style:font-name="URWGaramondTExtBol1" fo:font-size="12pt" style:text-underline-style="solid" style:text-underline-width="auto" style:text-underline-color="font-color" fo:font-weight="normal"/>
    </style:style>
    <style:style style:name="idprop_5f_t1ut" style:display-name="idprop_t1ut" style:family="paragraph" style:parent-style-name="idprop_5f_t2epigrafe" style:next-style-name="idprop_5f_cuerpotexto" style:default-outline-level="1" style:list-style-name="">
      <style:text-properties fo:font-size="16pt" style:text-underline-style="none" style:font-size-asian="16pt" style:font-size-complex="16pt"/>
    </style:style>
    <style:style style:name="idprop_5f_notaaleditor" style:display-name="idprop_notaaleditor" style:family="paragraph" style:parent-style-name="idprop_5f_cuerpotexto" style:next-style-name="idprop_5f_cuerpotexto">
      <style:text-properties fo:color="#ff0000" style:text-line-through-style="solid" style:font-name="FuturaTDem" fo:font-weight="normal" fo:background-color="transparent" style:font-weight-asian="bold" style:font-weight-complex="bold"/>
    </style:style>
    <style:style style:name="cal_5f_cptexto" style:display-name="cal_cptexto" style:family="paragraph" style:parent-style-name="idprop_5f_cuerpotexto"/>
    <style:style style:name="cal_5f_cp3tapartado" style:display-name="cal_cp3tapartado" style:family="paragraph" style:parent-style-name="cal_5f_cptexto" style:next-style-name="cal_5f_cptexto">
      <style:text-properties fo:font-weight="bold"/>
    </style:style>
    <style:style style:name="cal_5f_cp2tepigrafe" style:display-name="cal_cp2tepigrafe" style:family="paragraph" style:parent-style-name="cal_5f_cp3tapartado" style:next-style-name="cal_5f_cptexto">
      <style:text-properties style:font-name="URWGaramondTDem" fo:font-size="12pt" style:text-underline-style="solid" style:text-underline-width="auto" style:text-underline-color="font-color" fo:font-weight="normal"/>
    </style:style>
    <style:style style:name="cal_5f_cp1tut" style:display-name="cal_cp1tut" style:family="paragraph" style:parent-style-name="cal_5f_cp2tepigrafe" style:next-style-name="cal_5f_cptexto">
      <style:text-properties fo:font-size="16pt" style:text-underline-style="none"/>
    </style:style>
    <style:style style:name="cal_5f_cpnotaaleditor" style:display-name="cal_cpnotaaleditor" style:family="paragraph" style:parent-style-name="idprop_5f_notaaleditor" style:next-style-name="cal_5f_cptexto"/>
    <style:style style:name="cal_5f_notasT2epigrafe" style:display-name="cal_notasT2epigrafe" style:family="paragraph" style:parent-style-name="cal_5f_t3apartado" style:default-outline-level="" style:list-style-name=""/>
    <style:style style:name="cal_5f_notasT1ut" style:display-name="cal_notasT1ut" style:family="paragraph" style:parent-style-name="cal_5f_notasT2epigrafe">
      <style:text-properties fo:font-size="22pt" style:text-underline-style="none" style:font-size-asian="22pt" style:font-size-complex="22pt"/>
    </style:style>
    <style:style style:name="cal_5f_notasT3apartado" style:display-name="cal_notasT3apartado" style:family="paragraph" style:parent-style-name="cal_5f_texto">
      <style:text-properties style:text-underline-style="solid" style:text-underline-width="auto" style:text-underline-color="font-color" style:text-overline-style="none" style:text-overline-color="font-color"/>
    </style:style>
    <style:style style:name="cal_5f_notasT4subapartado" style:display-name="cal_notasT4subapartado" style:family="paragraph" style:parent-style-name="cal_5f_texto">
      <style:text-properties fo:font-style="italic" style:text-underline-style="none" style:font-style-asian="italic" style:font-style-complex="italic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al_5f_resumenT1ut" style:display-name="cal_resumenT1ut" style:family="paragraph" style:parent-style-name="cal_5f_t3apartado" style:next-style-name="cal_5f_resumenT2epigrafe" style:default-outline-level="" style:list-style-name="">
      <style:text-properties fo:font-size="18pt" style:text-underline-style="none" style:font-size-asian="18pt" style:font-size-complex="18pt"/>
    </style:style>
    <style:style style:name="cal_5f_resumenT2epigrafe" style:display-name="cal_resumenT2epigrafe" style:family="paragraph" style:parent-style-name="cal_5f_t3apartado" style:next-style-name="cal_5f_texto" style:default-outline-level="" style:list-style-name="" style:master-page-name="">
      <style:paragraph-properties fo:margin-left="0.75cm" fo:margin-right="0cm" fo:margin-top="0cm" fo:margin-bottom="0cm" fo:text-indent="0cm" style:auto-text-indent="false" style:page-number="auto"/>
    </style:style>
    <style:style style:name="cal_5f_resument3apartado" style:display-name="cal_resument3apartado" style:family="paragraph" style:parent-style-name="cal_5f_texto" style:next-style-name="cal_5f_texto">
      <style:paragraph-properties fo:margin-left="2cm" fo:margin-right="0cm" fo:margin-top="0cm" fo:margin-bottom="0cm" fo:text-indent="0cm" style:auto-text-indent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cal_5f_firmayfecha" style:display-name="cal_firmayfecha" style:family="paragraph" style:parent-style-name="cal_5f_texto" style:next-style-name="cal_5f_sumario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cal_5f_est1tituloestudio" style:display-name="cal_est1tituloestudio" style:family="paragraph" style:parent-style-name="cal_5f_est2apartado">
      <style:paragraph-properties fo:text-align="start" style:justify-single-word="false"/>
      <style:text-properties style:font-name="URWBodoniTMed4" fo:font-weight="normal"/>
    </style:style>
    <style:style style:name="cal_5f_ejertexto" style:display-name="cal_ejertexto" style:family="paragraph">
      <style:text-properties style:font-name="Helvetica LT Std1"/>
    </style:style>
    <style:style style:name="cal_5f_ejerepigrafe" style:display-name="cal_ejerepigrafe" style:family="paragraph" style:parent-style-name="cal_5f_ejertexto" style:next-style-name="cal_5f_ejertexto">
      <style:text-properties style:font-name="Helvetica LT Std Black" fo:font-size="14pt" style:text-underline-style="solid" style:text-underline-width="auto" style:text-underline-color="font-color" fo:font-weight="normal"/>
    </style:style>
    <style:style style:name="cal_5f_ejerapartado" style:display-name="cal_ejerapartado" style:family="paragraph" style:parent-style-name="cal_5f_ejerepigrafe" style:next-style-name="cal_5f_ejertexto">
      <style:paragraph-properties fo:text-align="end" style:justify-single-word="false"/>
      <style:text-properties fo:font-size="16pt" fo:font-weight="normal"/>
    </style:style>
    <style:style style:name="cal_5f_ejerNombreEjercicio" style:display-name="cal_ejerNombreEjercicio" style:family="paragraph" style:parent-style-name="cal_5f_ejerVariedad">
      <style:text-properties fo:font-size="42pt" fo:font-weight="normal"/>
    </style:style>
    <style:style style:name="cal_5f_ejerfirmayfecha" style:display-name="cal_ejerfirmayfecha" style:family="paragraph" style:parent-style-name="cal_5f_ejertexto" style:next-style-name="cal_5f_ejertexto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cal_5f_ejerVariedad" style:display-name="cal_ejerVariedad" style:family="paragraph" style:parent-style-name="cal_5f_ejertexto" style:next-style-name="cal_5f_ejerfirmayfecha">
      <style:paragraph-properties fo:text-align="center" style:justify-single-word="false"/>
      <style:text-properties style:font-name="Helvetica LT Std Black1" fo:font-size="22pt" fo:font-weight="normal" style:font-size-asian="22pt" style:font-weight-asian="normal" style:font-size-complex="22pt" style:font-weight-complex="normal"/>
    </style:style>
    <style:style style:name="cal_5f_notas" style:display-name="cal_notas" style:family="paragraph" style:parent-style-name="cal_5f_texto" style:master-page-name="">
      <style:paragraph-properties fo:margin-top="0.101cm" fo:margin-bottom="0.101cm" fo:orphans="0" fo:widows="0" style:page-number="auto"/>
      <style:text-properties fo:color="#0066c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Capítulo " style:num-suffix=" -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9T22:14:07.28</meta:creation-date>
    <meta:editing-duration>PT2H6M50S</meta:editing-duration>
    <meta:editing-cycles>58</meta:editing-cycles>
    <meta:generator>OpenOffice/4.1.7$Win32 OpenOffice.org_project/417m1$Build-9800</meta:generator>
    <dc:title>Model Release</dc:title>
    <dc:subject>Un paseo por la danza</dc:subject>
    <meta:initial-creator>Francisco Bernal Rosso</meta:initial-creator>
    <dc:date>2020-06-01T18:50:23.34</dc:date>
    <dc:creator>Paco Rosso</dc:creator>
    <meta:document-statistic meta:table-count="0" meta:image-count="0" meta:object-count="0" meta:page-count="2" meta:paragraph-count="51" meta:word-count="1342" meta:character-count="8274"/>
    <meta:template xlink:type="simple" xlink:actuate="onRequest" xlink:title="cal" xlink:href="../../../../Users/paco/AppData/Roaming/OpenOffice/4/user/template/cal.ott" meta:date="2017-12-31T18:01:17.44"/>
  </office:meta>
</office:document-meta>
</file>